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">
      <style:paragraph-properties fo:margin-left="0.635cm" fo:margin-right="0cm" fo:text-indent="0cm" style:auto-text-indent="false"/>
    </style:style>
    <style:style style:name="P2" style:family="paragraph" style:parent-style-name="List">
      <style:paragraph-properties fo:margin-left="0.635cm" fo:margin-right="0cm" fo:text-indent="0cm" style:auto-text-indent="false"/>
      <style:text-properties fo:language="pl" fo:country="PL"/>
    </style:style>
    <style:style style:name="P3" style:family="paragraph" style:parent-style-name="Text_20_body">
      <style:text-properties fo:language="pl" fo:country="PL"/>
    </style:style>
    <style:style style:name="P4" style:family="paragraph" style:parent-style-name="Text_20_body">
      <style:paragraph-properties>
        <style:tab-stops>
          <style:tab-stop style:position="0.635cm"/>
        </style:tab-stops>
      </style:paragraph-properties>
      <style:text-properties fo:language="pl" fo:country="PL"/>
    </style:style>
    <style:style style:name="P5" style:family="paragraph" style:parent-style-name="Text_20_body">
      <style:paragraph-properties>
        <style:tab-stops>
          <style:tab-stop style:position="0.635cm"/>
        </style:tab-stops>
      </style:paragraph-properties>
    </style:style>
    <style:style style:name="P6" style:family="paragraph" style:parent-style-name="Text_20_body">
      <style:paragraph-properties>
        <style:tab-stops>
          <style:tab-stop style:position="0.635cm"/>
        </style:tab-stops>
      </style:paragraph-properties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Times New Roman" fo:language="pl" fo:country="PL"/>
    </style:style>
    <style:style style:name="P9" style:family="paragraph" style:parent-style-name="Standard">
      <style:text-properties style:font-name="Times New Roman" fo:font-size="14pt" fo:language="pl" fo:country="PL" style:font-size-asian="14pt" style:font-size-complex="14pt"/>
    </style:style>
    <style:style style:name="P10" style:family="paragraph" style:parent-style-name="Standard">
      <style:text-properties fo:language="pl" fo:country="PL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fo:language="pl" fo:country="PL" fo:font-weight="normal" style:font-weight-asian="normal" style:font-weight-complex="normal"/>
    </style:style>
    <style:style style:name="P12" style:family="paragraph" style:parent-style-name="Heading_20_2">
      <style:text-properties fo:language="pl" fo:country="PL"/>
    </style:style>
    <style:style style:name="P13" style:family="paragraph" style:parent-style-name="Heading_20_2">
      <style:paragraph-properties>
        <style:tab-stops>
          <style:tab-stop style:position="0.635cm"/>
        </style:tab-stops>
      </style:paragraph-properties>
      <style:text-properties fo:language="pl" fo:country="PL"/>
    </style:style>
    <style:style style:name="P14" style:family="paragraph" style:parent-style-name="Heading_20_3">
      <style:paragraph-properties>
        <style:tab-stops>
          <style:tab-stop style:position="0.635cm"/>
        </style:tab-stops>
      </style:paragraph-properties>
      <style:text-properties fo:language="pl" fo:country="PL" fo:font-weight="normal" style:font-weight-asian="normal" style:font-weight-complex="normal"/>
    </style:style>
    <style:style style:name="P15" style:family="paragraph" style:parent-style-name="List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Heading_20_1" style:master-page-name="Standard">
      <style:paragraph-properties style:page-number="auto"/>
      <style:text-properties style:font-name="Times New Roman"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style:font-name="Times New Roman" fo:language="pl" fo:country="PL"/>
    </style:style>
    <style:style style:name="T4" style:family="text">
      <style:text-properties style:font-name="Times New Roman" fo:language="pl" fo:country="PL"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Scenariusz zajęć w kl. III <text:s/>do tematu: „Parki narodowe w Polsce” z zastosowaniem TIK</text:h>
      <text:p text:style-name="P8"/>
      <text:p text:style-name="P8"/>
      <text:p text:style-name="P8"/>
      <text:p text:style-name="P7"><text:span text:style-name="T4">Temat dnia: </text:span><text:span text:style-name="T3">Parki narodowe w Polsce.</text:span></text:p>
      <text:p text:style-name="P9">Czas trwania: 90 min</text:p>
      <text:p text:style-name="P10"/>
      <text:p text:style-name="P10"/>
      <text:h text:style-name="P12" text:outline-level="2">1. Cele lekcji </text:h>
      <text:p text:style-name="P3">Cel ogólny: Uczeń wie,czym są i w jakim celu tworzy się parki narodowe.</text:p>
      <text:p text:style-name="P3">Cele szczegółowe:</text:p>
      <text:list xml:id="list1903601584413059988" text:style-name="WW8Num2">
        <text:list-item>
          <text:p text:style-name="P15">Uczeń wie, co to jest park narodowy i jak należy się w nim zachować.</text:p>
        </text:list-item>
        <text:list-item>
          <text:p text:style-name="P15">Uczeń zna najsłynniejsze parki narodowe.</text:p>
        </text:list-item>
        <text:list-item>
          <text:p text:style-name="P15">Pisze poprawnie nazwy parków narodowych.</text:p>
        </text:list-item>
        <text:list-item>
          <text:p text:style-name="P15">Wyszukuje w tekście potrzebne informacje i w miarę możliwości korzysta ze słownika, atlasów itp.</text:p>
        </text:list-item>
        <text:list-item>
          <text:p text:style-name="P15">podejmuje działalność twórczą , tworząc przy użyciu farb plakatowych pracę plastyczną wybranego parku narodowego .</text:p>
        </text:list-item>
      </text:list>
      <text:h text:style-name="P13" text:outline-level="2">2. Metody i formy pracy</text:h>
      <text:p text:style-name="P4"/>
      <text:list xml:id="list41663990" text:continue-numbering="true" text:style-name="WW8Num2">
        <text:list-item>
          <text:p text:style-name="P15">Podające</text:p>
        </text:list-item>
        <text:list-item>
          <text:p text:style-name="P15">Poszukujące</text:p>
        </text:list-item>
        <text:list-item>
          <text:p text:style-name="P15">Zdania niedokończone</text:p>
        </text:list-item>
        <text:list-item>
          <text:p text:style-name="P15">Pogadanka</text:p>
        </text:list-item>
        <text:list-item>
          <text:p text:style-name="P15">Praktycznego działania</text:p>
        </text:list-item>
      </text:list>
      <text:p text:style-name="P6">Forma pracy:</text:p>
      <text:list xml:id="list41691103" text:continue-numbering="true" text:style-name="WW8Num2">
        <text:list-item>
          <text:p text:style-name="P15">Indywidualna</text:p>
        </text:list-item>
        <text:list-item>
          <text:p text:style-name="P15">Zbiorowa</text:p>
        </text:list-item>
      </text:list>
      <text:h text:style-name="P13" text:outline-level="2">3. Środki dydaktyczne</text:h>
      <text:p text:style-name="P5"><text:s/>Słowniki języka polskiego, książki o parkach narodowych w Polsce, film edukacyjny. <text:s text:c="14"/>Materiały plastyczne (arkusz szarego papieru, flamastry, blok techniczny, farby plakatowe, pędzelki).</text:p>
      <text:p text:style-name="P5">Mapa Polski.</text:p>
      <text:h text:style-name="P13" text:outline-level="2"><text:soft-page-break/>4. Przebieg lekcji</text:h>
      <text:h text:style-name="P14" text:outline-level="3">1.<text:span text:style-name="T5">Pogadanka nauczyciela z uczniami na temat parków narodowych i ich nazw.</text:span></text:h>
      <text:p text:style-name="P11">2.Podział klasy na 2 grupy.</text:p>
      <text:p text:style-name="P11">3.Przydział zadań przez nauczyciela dla poszczególnych grup.</text:p>
      <text:p text:style-name="P11"/>
      <text:p text:style-name="P11">I grupa: </text:p>
      <text:p text:style-name="P11"/>
      <text:p text:style-name="P11">Szuka w słowniku języka polskiego znaczenia wyrazu:”Park narodowy”.</text:p>
      <text:p text:style-name="P11"/>
      <text:p text:style-name="P11">II grupa kończy rozpoczęte zdanie:” Ochrona przyrody to:</text:p>
      <text:p text:style-name="P11">4.Zapisanie tematu zajęć w zeszytach: Parki narodowe w Polsce.</text:p>
      <text:p text:style-name="P4">5..Oglądanie filmu edukacyjnego na Youtube'' Parki narodowe i inne obszary chronione”.</text:p>
      <text:p text:style-name="P5"><text:a xlink:type="simple" xlink:href="https://www.youtube.com/" text:style-name="Internet_20_link" text:visited-style-name="Visited_20_Internet_20_Link">Https://www.youtube.com</text:a><text:span text:style-name="T1"> parki narodowe i inne obszary chronione</text:span></text:p>
      <text:p text:style-name="P4">6.Swobodne wypowiedzi dzieci nt. celowości tworzenia parków narodowych i ich uzasadnienie.</text:p>
      <text:p text:style-name="P4">7.Praca z mapą Polski- wskazywanie poznanych parków na mapie Polski.</text:p>
      <text:p text:style-name="P4">8.Zabawa podsumowująca zajęcia-”Sprawdź, co wiesz”.</text:p>
      <text:p text:style-name="P4"/>
      <text:p text:style-name="P4">Dzieci siedzą w kręgu, słuchając dowolnej melodii. Nauczyciel wręcza jednemu z uczniów pudełko. Pudełko wędruje z rąk do rąk do przerwy w muzyce.Wówczas osoba, do której dotarło pudełko otwiera je i losuje pytanie, na które odpowiada samodzielnie lub z pomocą kolegów.</text:p>
      <text:p text:style-name="P4">Pytanie dotyczy treści omawianych na zajęciach,np:</text:p>
      <text:p text:style-name="P4">Co to jest park narodowy?</text:p>
      <text:p text:style-name="P4">W którym parku można spotkać żubra?</text:p>
      <text:p text:style-name="P4">Ile jest parków narodowych w Polsce? Itp.</text:p>
      <text:p text:style-name="P4"/>
      <text:p text:style-name="P5"><text:span text:style-name="T1">9.Praktyczne działanie: praca plastyczna – </text:span><text:span text:style-name="T2">Wędrówka po parku narodowym</text:span><text:span text:style-name="T1">.</text:span></text:p>
      <text:p text:style-name="P5"><text:span text:style-name="T1">Uczniowie przy użyciu farb plakatowych malują park narodowy widziany ich oczami, np. kozica w otoczeniu gór, żubr w otoczeniu roślin. Gotowe prace kolejno prezentują. Nauczyciel wiesza prace na</text:span><text:span text:style-name="Tekst_20_podstawowy_20_Znak"><text:span text:style-name="T1"> </text:span></text:span><text:span text:style-name="Tekst_20_podstawowy_20_Znak2"><text:span text:style-name="T1">gazetce klasowej, tworząc w ten sposób galerię prac. </text:span></text:span></text:p>
      <text:p text:style-name="P5"><text:span text:style-name="Tekst_20_podstawowy_20_Znak2"><text:span text:style-name="T1">10.Ocena prac.</text:span></text:span></text:p>
      <text:p text:style-name="Text_20_body"><text:span text:style-name="Tekst_20_podstawowy_20_Znak2"><text:span text:style-name="T1"/></text:span></text:p>
      <text:h text:style-name="P12" text:outline-level="2">5. Bibliografia</text:h>
      <text:p text:style-name="P1"><text:span text:style-name="T2">Obszary chronione w Polsce</text:span><text:span text:style-name="T1">, pod red. J. Radziejowskiego, Wydawnictwo Instytut Ochrony Środowiska, Warszawa 1996.</text:span></text:p>
      <text:p text:style-name="P2"/>
      <text:p text:style-name="P2"/>
      <text:p text:style-name="P2"/>
      <text:p text:style-name="P2"/>
      <text:p text:style-name="P2"/>
      <text:p text:style-name="P2"/>
      <text:h text:style-name="Heading_20_2" text:outline-level="2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orphans="0" fo:widows="0" fo:hyphenation-ladder-count="no-limit" fo:keep-with-next="always"/>
      <style:text-properties style:font-name="Arial" fo:font-size="16pt" fo:language="en" fo:country="US" fo:font-weight="bold" style:letter-kerning="true" style:font-name-asian="Andale Sans UI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orphans="0" fo:widows="0" fo:hyphenation-ladder-count="no-limit" fo:keep-with-next="always"/>
      <style:text-properties style:font-name="Arial" fo:font-size="14pt" fo:language="en" fo:country="US" fo:font-style="italic" fo:font-weight="bold" style:font-name-asian="Andale Sans UI" style:font-size-asian="14pt" style:font-style-asian="italic" style:font-weight-asian="bold" style:font-name-complex="Arial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orphans="0" fo:widows="0" fo:hyphenation-ladder-count="no-limit" fo:keep-with-next="always"/>
      <style:text-properties style:font-name="Arial" fo:font-size="13pt" fo:language="en" fo:country="US" fo:font-weight="bold" style:font-name-asian="Andale Sans UI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2z0" style:family="text">
      <style:text-properties fo:color="#000000" style:font-name="Symbol" fo:language="pl" fo:country="P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-Domyślna_20_czcionka_20_akapitu" style:display-name="WW-Domyślna czcionka akapitu" style:family="text"/>
    <style:style style:name="Tekst_20_podstawowy_20_Znak" style:display-name="Tekst podstawowy Znak" style:family="text" style:parent-style-name="WW-Domyślna_20_czcionka_20_akapitu">
      <style:text-properties style:font-name="Thorndale" fo:font-size="12pt" fo:language="en" fo:country="US" style:font-name-asian="Andale Sans UI" style:font-size-asian="12pt" style:font-name-complex="Tahoma" style:font-size-complex="12pt" style:language-complex="ar" style:country-complex="SA"/>
    </style:style>
    <style:style style:name="WW8Num1z0" style:family="text">
      <style:text-properties fo:language="pl" fo:country="PL"/>
    </style:style>
    <style:style style:name="Tekst_20_podstawowy_20_Znak2" style:display-name="Tekst podstawowy Znak2" style:family="text" style:parent-style-name="WW-Domyślna_20_czcionka_20_akapitu">
      <style:text-properties style:font-name="Thorndale" fo:font-size="12pt" fo:language="en" fo:country="US" style:font-name-asian="Andale Sans UI" style:font-size-asian="12pt" style:font-name-complex="Tahoma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9T17:40:24.72</meta:creation-date>
    <dc:date>2018-06-29T21:48:23.39</dc:date>
    <meta:editing-duration>PT29M20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3" meta:paragraph-count="46" meta:word-count="375" meta:character-count="2578"/>
  </office:meta>
</office:document-meta>
</file>