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25in" text:min-label-width="0.2055in" text:list-level-position-and-space-mode="label-alignment">
          <style:list-level-label-alignment text:label-followed-by="listtab" fo:margin-left="0.0805in" fo:text-indent="-0.2055in"/>
        </style:list-level-properties>
      </text:list-level-style-number>
      <text:list-level-style-bullet text:level="2" text:bullet-char="•">
        <style:list-level-properties text:space-before="0.5152in" text:min-label-width="0.2055in" text:list-level-position-and-space-mode="label-alignment">
          <style:list-level-label-alignment text:label-followed-by="listtab" fo:margin-left="0.7208in" fo:text-indent="-0.2055in"/>
        </style:list-level-properties>
      </text:list-level-style-bullet>
      <text:list-level-style-bullet text:level="3" text:bullet-char="•">
        <style:list-level-properties text:space-before="1.1534in" text:min-label-width="0.2055in" text:list-level-position-and-space-mode="label-alignment">
          <style:list-level-label-alignment text:label-followed-by="listtab" fo:margin-left="1.359in" fo:text-indent="-0.2055in"/>
        </style:list-level-properties>
      </text:list-level-style-bullet>
      <text:list-level-style-bullet text:level="4" text:bullet-char="•">
        <style:list-level-properties text:space-before="1.7909in" text:min-label-width="0.2055in" text:list-level-position-and-space-mode="label-alignment">
          <style:list-level-label-alignment text:label-followed-by="listtab" fo:margin-left="1.9965in" fo:text-indent="-0.2055in"/>
        </style:list-level-properties>
      </text:list-level-style-bullet>
      <text:list-level-style-bullet text:level="5" text:bullet-char="•">
        <style:list-level-properties text:space-before="2.4291in" text:min-label-width="0.2055in" text:list-level-position-and-space-mode="label-alignment">
          <style:list-level-label-alignment text:label-followed-by="listtab" fo:margin-left="2.6347in" fo:text-indent="-0.2055in"/>
        </style:list-level-properties>
      </text:list-level-style-bullet>
      <text:list-level-style-bullet text:level="6" text:bullet-char="•">
        <style:list-level-properties text:space-before="3.0666in" text:min-label-width="0.2055in" text:list-level-position-and-space-mode="label-alignment">
          <style:list-level-label-alignment text:label-followed-by="listtab" fo:margin-left="3.2722in" fo:text-indent="-0.2055in"/>
        </style:list-level-properties>
      </text:list-level-style-bullet>
      <text:list-level-style-bullet text:level="7" text:bullet-char="•">
        <style:list-level-properties text:space-before="3.7048in" text:min-label-width="0.2055in" text:list-level-position-and-space-mode="label-alignment">
          <style:list-level-label-alignment text:label-followed-by="listtab" fo:margin-left="3.9104in" fo:text-indent="-0.2055in"/>
        </style:list-level-properties>
      </text:list-level-style-bullet>
      <text:list-level-style-bullet text:level="8" text:bullet-char="•">
        <style:list-level-properties text:space-before="4.3423in" text:min-label-width="0.2055in" text:list-level-position-and-space-mode="label-alignment">
          <style:list-level-label-alignment text:label-followed-by="listtab" fo:margin-left="4.5479in" fo:text-indent="-0.2055in"/>
        </style:list-level-properties>
      </text:list-level-style-bullet>
      <text:list-level-style-bullet text:level="9" text:bullet-char="•">
        <style:list-level-properties text:space-before="4.9805in" text:min-label-width="0.2055in" text:list-level-position-and-space-mode="label-alignment">
          <style:list-level-label-alignment text:label-followed-by="listtab" fo:margin-left="5.1861in" fo:text-indent="-0.205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62in" text:min-label-width="0.1868in" text:list-level-position-and-space-mode="label-alignment">
          <style:list-level-label-alignment text:label-followed-by="listtab" fo:margin-left="0.0805in" fo:text-indent="-0.1868in"/>
        </style:list-level-properties>
      </text:list-level-style-number>
      <text:list-level-style-bullet text:level="2" text:bullet-char="•">
        <style:list-level-properties text:space-before="0.534in" text:min-label-width="0.1868in" text:list-level-position-and-space-mode="label-alignment">
          <style:list-level-label-alignment text:label-followed-by="listtab" fo:margin-left="0.7208in" fo:text-indent="-0.1868in"/>
        </style:list-level-properties>
      </text:list-level-style-bullet>
      <text:list-level-style-bullet text:level="3" text:bullet-char="•">
        <style:list-level-properties text:space-before="1.1722in" text:min-label-width="0.1868in" text:list-level-position-and-space-mode="label-alignment">
          <style:list-level-label-alignment text:label-followed-by="listtab" fo:margin-left="1.359in" fo:text-indent="-0.1868in"/>
        </style:list-level-properties>
      </text:list-level-style-bullet>
      <text:list-level-style-bullet text:level="4" text:bullet-char="•">
        <style:list-level-properties text:space-before="1.8097in" text:min-label-width="0.1868in" text:list-level-position-and-space-mode="label-alignment">
          <style:list-level-label-alignment text:label-followed-by="listtab" fo:margin-left="1.9965in" fo:text-indent="-0.1868in"/>
        </style:list-level-properties>
      </text:list-level-style-bullet>
      <text:list-level-style-bullet text:level="5" text:bullet-char="•">
        <style:list-level-properties text:space-before="2.4479in" text:min-label-width="0.1868in" text:list-level-position-and-space-mode="label-alignment">
          <style:list-level-label-alignment text:label-followed-by="listtab" fo:margin-left="2.6347in" fo:text-indent="-0.1868in"/>
        </style:list-level-properties>
      </text:list-level-style-bullet>
      <text:list-level-style-bullet text:level="6" text:bullet-char="•">
        <style:list-level-properties text:space-before="3.0854in" text:min-label-width="0.1868in" text:list-level-position-and-space-mode="label-alignment">
          <style:list-level-label-alignment text:label-followed-by="listtab" fo:margin-left="3.2722in" fo:text-indent="-0.1868in"/>
        </style:list-level-properties>
      </text:list-level-style-bullet>
      <text:list-level-style-bullet text:level="7" text:bullet-char="•">
        <style:list-level-properties text:space-before="3.7236in" text:min-label-width="0.1868in" text:list-level-position-and-space-mode="label-alignment">
          <style:list-level-label-alignment text:label-followed-by="listtab" fo:margin-left="3.9104in" fo:text-indent="-0.1868in"/>
        </style:list-level-properties>
      </text:list-level-style-bullet>
      <text:list-level-style-bullet text:level="8" text:bullet-char="•">
        <style:list-level-properties text:space-before="4.3611in" text:min-label-width="0.1868in" text:list-level-position-and-space-mode="label-alignment">
          <style:list-level-label-alignment text:label-followed-by="listtab" fo:margin-left="4.5479in" fo:text-indent="-0.1868in"/>
        </style:list-level-properties>
      </text:list-level-style-bullet>
      <text:list-level-style-bullet text:level="9" text:bullet-char="•">
        <style:list-level-properties text:space-before="4.9993in" text:min-label-width="0.1868in" text:list-level-position-and-space-mode="label-alignment">
          <style:list-level-label-alignment text:label-followed-by="listtab" fo:margin-left="5.1861in" fo:text-indent="-0.1868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bullet>
      <text:list-level-style-bullet text:level="3" text:bullet-char="•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bullet>
      <text:list-level-style-bullet text:level="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bullet-char="•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</text:list-level-style-bullet>
      <text:list-level-style-bullet text:level="6" text:bullet-char="•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bullet>
      <text:list-level-style-bullet text:level="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bullet-char="•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</text:list-level-style-bullet>
      <text:list-level-style-bullet text:level="9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bullet text:level="2" text:bullet-char="•">
        <style:list-level-properties text:space-before="0.4236in" text:min-label-width="0.2972in" text:list-level-position-and-space-mode="label-alignment">
          <style:list-level-label-alignment text:label-followed-by="listtab" fo:margin-left="0.7208in" fo:text-indent="-0.2972in"/>
        </style:list-level-properties>
      </text:list-level-style-bullet>
      <text:list-level-style-bullet text:level="3" text:bullet-char="•">
        <style:list-level-properties text:space-before="1.0618in" text:min-label-width="0.2972in" text:list-level-position-and-space-mode="label-alignment">
          <style:list-level-label-alignment text:label-followed-by="listtab" fo:margin-left="1.359in" fo:text-indent="-0.2972in"/>
        </style:list-level-properties>
      </text:list-level-style-bullet>
      <text:list-level-style-bullet text:level="4" text:bullet-char="•">
        <style:list-level-properties text:space-before="1.6993in" text:min-label-width="0.2972in" text:list-level-position-and-space-mode="label-alignment">
          <style:list-level-label-alignment text:label-followed-by="listtab" fo:margin-left="1.9965in" fo:text-indent="-0.2972in"/>
        </style:list-level-properties>
      </text:list-level-style-bullet>
      <text:list-level-style-bullet text:level="5" text:bullet-char="•">
        <style:list-level-properties text:space-before="2.3375in" text:min-label-width="0.2972in" text:list-level-position-and-space-mode="label-alignment">
          <style:list-level-label-alignment text:label-followed-by="listtab" fo:margin-left="2.6347in" fo:text-indent="-0.2972in"/>
        </style:list-level-properties>
      </text:list-level-style-bullet>
      <text:list-level-style-bullet text:level="6" text:bullet-char="•">
        <style:list-level-properties text:space-before="2.975in" text:min-label-width="0.2972in" text:list-level-position-and-space-mode="label-alignment">
          <style:list-level-label-alignment text:label-followed-by="listtab" fo:margin-left="3.2722in" fo:text-indent="-0.2972in"/>
        </style:list-level-properties>
      </text:list-level-style-bullet>
      <text:list-level-style-bullet text:level="7" text:bullet-char="•">
        <style:list-level-properties text:space-before="3.6131in" text:min-label-width="0.2972in" text:list-level-position-and-space-mode="label-alignment">
          <style:list-level-label-alignment text:label-followed-by="listtab" fo:margin-left="3.9104in" fo:text-indent="-0.2972in"/>
        </style:list-level-properties>
      </text:list-level-style-bullet>
      <text:list-level-style-bullet text:level="8" text:bullet-char="•">
        <style:list-level-properties text:space-before="4.2506in" text:min-label-width="0.2972in" text:list-level-position-and-space-mode="label-alignment">
          <style:list-level-label-alignment text:label-followed-by="listtab" fo:margin-left="4.5479in" fo:text-indent="-0.2972in"/>
        </style:list-level-properties>
      </text:list-level-style-bullet>
      <text:list-level-style-bullet text:level="9" text:bullet-char="•">
        <style:list-level-properties text:space-before="4.8888in" text:min-label-width="0.2972in" text:list-level-position-and-space-mode="label-alignment">
          <style:list-level-label-alignment text:label-followed-by="listtab" fo:margin-left="5.1861in" fo:text-indent="-0.2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263in" text:min-label-width="0.2069in" text:list-level-position-and-space-mode="label-alignment">
          <style:list-level-label-alignment text:label-followed-by="listtab" fo:margin-left="0.0805in" fo:text-indent="-0.2069in"/>
        </style:list-level-properties>
      </text:list-level-style-number>
      <text:list-level-style-bullet text:level="2" text:bullet-char="•">
        <style:list-level-properties text:space-before="0.5138in" text:min-label-width="0.2069in" text:list-level-position-and-space-mode="label-alignment">
          <style:list-level-label-alignment text:label-followed-by="listtab" fo:margin-left="0.7208in" fo:text-indent="-0.2069in"/>
        </style:list-level-properties>
      </text:list-level-style-bullet>
      <text:list-level-style-bullet text:level="3" text:bullet-char="•">
        <style:list-level-properties text:space-before="1.152in" text:min-label-width="0.2069in" text:list-level-position-and-space-mode="label-alignment">
          <style:list-level-label-alignment text:label-followed-by="listtab" fo:margin-left="1.359in" fo:text-indent="-0.2069in"/>
        </style:list-level-properties>
      </text:list-level-style-bullet>
      <text:list-level-style-bullet text:level="4" text:bullet-char="•">
        <style:list-level-properties text:space-before="1.7895in" text:min-label-width="0.2069in" text:list-level-position-and-space-mode="label-alignment">
          <style:list-level-label-alignment text:label-followed-by="listtab" fo:margin-left="1.9965in" fo:text-indent="-0.2069in"/>
        </style:list-level-properties>
      </text:list-level-style-bullet>
      <text:list-level-style-bullet text:level="5" text:bullet-char="•">
        <style:list-level-properties text:space-before="2.4277in" text:min-label-width="0.2069in" text:list-level-position-and-space-mode="label-alignment">
          <style:list-level-label-alignment text:label-followed-by="listtab" fo:margin-left="2.6347in" fo:text-indent="-0.2069in"/>
        </style:list-level-properties>
      </text:list-level-style-bullet>
      <text:list-level-style-bullet text:level="6" text:bullet-char="•">
        <style:list-level-properties text:space-before="3.0652in" text:min-label-width="0.2069in" text:list-level-position-and-space-mode="label-alignment">
          <style:list-level-label-alignment text:label-followed-by="listtab" fo:margin-left="3.2722in" fo:text-indent="-0.2069in"/>
        </style:list-level-properties>
      </text:list-level-style-bullet>
      <text:list-level-style-bullet text:level="7" text:bullet-char="•">
        <style:list-level-properties text:space-before="3.7034in" text:min-label-width="0.2069in" text:list-level-position-and-space-mode="label-alignment">
          <style:list-level-label-alignment text:label-followed-by="listtab" fo:margin-left="3.9104in" fo:text-indent="-0.2069in"/>
        </style:list-level-properties>
      </text:list-level-style-bullet>
      <text:list-level-style-bullet text:level="8" text:bullet-char="•">
        <style:list-level-properties text:space-before="4.3409in" text:min-label-width="0.2069in" text:list-level-position-and-space-mode="label-alignment">
          <style:list-level-label-alignment text:label-followed-by="listtab" fo:margin-left="4.5479in" fo:text-indent="-0.2069in"/>
        </style:list-level-properties>
      </text:list-level-style-bullet>
      <text:list-level-style-bullet text:level="9" text:bullet-char="•">
        <style:list-level-properties text:space-before="4.9791in" text:min-label-width="0.2069in" text:list-level-position-and-space-mode="label-alignment">
          <style:list-level-label-alignment text:label-followed-by="listtab" fo:margin-left="5.1861in" fo:text-indent="-0.2069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2229in" text:min-label-width="0.3034in" text:list-level-position-and-space-mode="label-alignment">
          <style:list-level-label-alignment text:label-followed-by="listtab" fo:margin-left="0.0805in" fo:text-indent="-0.3034in"/>
        </style:list-level-properties>
      </text:list-level-style-number>
      <text:list-level-style-bullet text:level="2" text:bullet-char="•">
        <style:list-level-properties text:space-before="0.4173in" text:min-label-width="0.3034in" text:list-level-position-and-space-mode="label-alignment">
          <style:list-level-label-alignment text:label-followed-by="listtab" fo:margin-left="0.7208in" fo:text-indent="-0.3034in"/>
        </style:list-level-properties>
      </text:list-level-style-bullet>
      <text:list-level-style-bullet text:level="3" text:bullet-char="•">
        <style:list-level-properties text:space-before="1.0555in" text:min-label-width="0.3034in" text:list-level-position-and-space-mode="label-alignment">
          <style:list-level-label-alignment text:label-followed-by="listtab" fo:margin-left="1.359in" fo:text-indent="-0.3034in"/>
        </style:list-level-properties>
      </text:list-level-style-bullet>
      <text:list-level-style-bullet text:level="4" text:bullet-char="•">
        <style:list-level-properties text:space-before="1.693in" text:min-label-width="0.3034in" text:list-level-position-and-space-mode="label-alignment">
          <style:list-level-label-alignment text:label-followed-by="listtab" fo:margin-left="1.9965in" fo:text-indent="-0.3034in"/>
        </style:list-level-properties>
      </text:list-level-style-bullet>
      <text:list-level-style-bullet text:level="5" text:bullet-char="•">
        <style:list-level-properties text:space-before="2.3312in" text:min-label-width="0.3034in" text:list-level-position-and-space-mode="label-alignment">
          <style:list-level-label-alignment text:label-followed-by="listtab" fo:margin-left="2.6347in" fo:text-indent="-0.3034in"/>
        </style:list-level-properties>
      </text:list-level-style-bullet>
      <text:list-level-style-bullet text:level="6" text:bullet-char="•">
        <style:list-level-properties text:space-before="2.9687in" text:min-label-width="0.3034in" text:list-level-position-and-space-mode="label-alignment">
          <style:list-level-label-alignment text:label-followed-by="listtab" fo:margin-left="3.2722in" fo:text-indent="-0.3034in"/>
        </style:list-level-properties>
      </text:list-level-style-bullet>
      <text:list-level-style-bullet text:level="7" text:bullet-char="•">
        <style:list-level-properties text:space-before="3.6069in" text:min-label-width="0.3034in" text:list-level-position-and-space-mode="label-alignment">
          <style:list-level-label-alignment text:label-followed-by="listtab" fo:margin-left="3.9104in" fo:text-indent="-0.3034in"/>
        </style:list-level-properties>
      </text:list-level-style-bullet>
      <text:list-level-style-bullet text:level="8" text:bullet-char="•">
        <style:list-level-properties text:space-before="4.2444in" text:min-label-width="0.3034in" text:list-level-position-and-space-mode="label-alignment">
          <style:list-level-label-alignment text:label-followed-by="listtab" fo:margin-left="4.5479in" fo:text-indent="-0.3034in"/>
        </style:list-level-properties>
      </text:list-level-style-bullet>
      <text:list-level-style-bullet text:level="9" text:bullet-char="•">
        <style:list-level-properties text:space-before="4.8826in" text:min-label-width="0.3034in" text:list-level-position-and-space-mode="label-alignment">
          <style:list-level-label-alignment text:label-followed-by="listtab" fo:margin-left="5.1861in" fo:text-indent="-0.3034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10">
        <style:list-level-properties text:space-before="0.2395in" text:min-label-width="0.2708in" text:list-level-position-and-space-mode="label-alignment">
          <style:list-level-label-alignment text:label-followed-by="listtab" fo:margin-left="0.51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fo:text-align="center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in" text:min-label-width="0.3104in" text:list-level-position-and-space-mode="label-alignment">
          <style:list-level-label-alignment text:label-followed-by="listtab" fo:margin-left="0.3104in" fo:text-indent="-0.3104in"/>
        </style:list-level-properties>
      </text:list-level-style-number>
      <text:list-level-style-bullet text:level="3" text:bullet-char="•">
        <style:list-level-properties text:space-before="0.7034in" text:min-label-width="0.3104in" text:list-level-position-and-space-mode="label-alignment">
          <style:list-level-label-alignment text:label-followed-by="listtab" fo:margin-left="1.0138in" fo:text-indent="-0.3104in"/>
        </style:list-level-properties>
      </text:list-level-style-bullet>
      <text:list-level-style-bullet text:level="4" text:bullet-char="•">
        <style:list-level-properties text:space-before="1.3847in" text:min-label-width="0.3104in" text:list-level-position-and-space-mode="label-alignment">
          <style:list-level-label-alignment text:label-followed-by="listtab" fo:margin-left="1.6951in" fo:text-indent="-0.3104in"/>
        </style:list-level-properties>
      </text:list-level-style-bullet>
      <text:list-level-style-bullet text:level="5" text:bullet-char="•">
        <style:list-level-properties text:space-before="2.0652in" text:min-label-width="0.3104in" text:list-level-position-and-space-mode="label-alignment">
          <style:list-level-label-alignment text:label-followed-by="listtab" fo:margin-left="2.3756in" fo:text-indent="-0.3104in"/>
        </style:list-level-properties>
      </text:list-level-style-bullet>
      <text:list-level-style-bullet text:level="6" text:bullet-char="•">
        <style:list-level-properties text:space-before="2.7465in" text:min-label-width="0.3104in" text:list-level-position-and-space-mode="label-alignment">
          <style:list-level-label-alignment text:label-followed-by="listtab" fo:margin-left="3.0569in" fo:text-indent="-0.3104in"/>
        </style:list-level-properties>
      </text:list-level-style-bullet>
      <text:list-level-style-bullet text:level="7" text:bullet-char="•">
        <style:list-level-properties text:space-before="3.4277in" text:min-label-width="0.3104in" text:list-level-position-and-space-mode="label-alignment">
          <style:list-level-label-alignment text:label-followed-by="listtab" fo:margin-left="3.7381in" fo:text-indent="-0.3104in"/>
        </style:list-level-properties>
      </text:list-level-style-bullet>
      <text:list-level-style-bullet text:level="8" text:bullet-char="•">
        <style:list-level-properties text:space-before="4.1083in" text:min-label-width="0.3104in" text:list-level-position-and-space-mode="label-alignment">
          <style:list-level-label-alignment text:label-followed-by="listtab" fo:margin-left="4.4187in" fo:text-indent="-0.3104in"/>
        </style:list-level-properties>
      </text:list-level-style-bullet>
      <text:list-level-style-bullet text:level="9" text:bullet-char="•">
        <style:list-level-properties text:space-before="4.7895in" text:min-label-width="0.3104in" text:list-level-position-and-space-mode="label-alignment">
          <style:list-level-label-alignment text:label-followed-by="listtab" fo:margin-left="5.1in" fo:text-indent="-0.3104in"/>
        </style:list-level-properties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bullet text:level="2" text:bullet-char="•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bullet>
      <text:list-level-style-bullet text:level="3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•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bullet>
      <text:list-level-style-bullet text:level="5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•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  <text:list-level-style-bullet text:level="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1062in" text:min-label-width="0.1868in" text:list-level-position-and-space-mode="label-alignment">
          <style:list-level-label-alignment text:label-followed-by="listtab" fo:margin-left="0.0805in" fo:text-indent="-0.1868in"/>
        </style:list-level-properties>
      </text:list-level-style-number>
      <text:list-level-style-bullet text:level="2" text:bullet-char="•">
        <style:list-level-properties text:space-before="0.534in" text:min-label-width="0.1868in" text:list-level-position-and-space-mode="label-alignment">
          <style:list-level-label-alignment text:label-followed-by="listtab" fo:margin-left="0.7208in" fo:text-indent="-0.1868in"/>
        </style:list-level-properties>
      </text:list-level-style-bullet>
      <text:list-level-style-bullet text:level="3" text:bullet-char="•">
        <style:list-level-properties text:space-before="1.1722in" text:min-label-width="0.1868in" text:list-level-position-and-space-mode="label-alignment">
          <style:list-level-label-alignment text:label-followed-by="listtab" fo:margin-left="1.359in" fo:text-indent="-0.1868in"/>
        </style:list-level-properties>
      </text:list-level-style-bullet>
      <text:list-level-style-bullet text:level="4" text:bullet-char="•">
        <style:list-level-properties text:space-before="1.8097in" text:min-label-width="0.1868in" text:list-level-position-and-space-mode="label-alignment">
          <style:list-level-label-alignment text:label-followed-by="listtab" fo:margin-left="1.9965in" fo:text-indent="-0.1868in"/>
        </style:list-level-properties>
      </text:list-level-style-bullet>
      <text:list-level-style-bullet text:level="5" text:bullet-char="•">
        <style:list-level-properties text:space-before="2.4479in" text:min-label-width="0.1868in" text:list-level-position-and-space-mode="label-alignment">
          <style:list-level-label-alignment text:label-followed-by="listtab" fo:margin-left="2.6347in" fo:text-indent="-0.1868in"/>
        </style:list-level-properties>
      </text:list-level-style-bullet>
      <text:list-level-style-bullet text:level="6" text:bullet-char="•">
        <style:list-level-properties text:space-before="3.0854in" text:min-label-width="0.1868in" text:list-level-position-and-space-mode="label-alignment">
          <style:list-level-label-alignment text:label-followed-by="listtab" fo:margin-left="3.2722in" fo:text-indent="-0.1868in"/>
        </style:list-level-properties>
      </text:list-level-style-bullet>
      <text:list-level-style-bullet text:level="7" text:bullet-char="•">
        <style:list-level-properties text:space-before="3.7236in" text:min-label-width="0.1868in" text:list-level-position-and-space-mode="label-alignment">
          <style:list-level-label-alignment text:label-followed-by="listtab" fo:margin-left="3.9104in" fo:text-indent="-0.1868in"/>
        </style:list-level-properties>
      </text:list-level-style-bullet>
      <text:list-level-style-bullet text:level="8" text:bullet-char="•">
        <style:list-level-properties text:space-before="4.3611in" text:min-label-width="0.1868in" text:list-level-position-and-space-mode="label-alignment">
          <style:list-level-label-alignment text:label-followed-by="listtab" fo:margin-left="4.5479in" fo:text-indent="-0.1868in"/>
        </style:list-level-properties>
      </text:list-level-style-bullet>
      <text:list-level-style-bullet text:level="9" text:bullet-char="•">
        <style:list-level-properties text:space-before="4.9993in" text:min-label-width="0.1868in" text:list-level-position-and-space-mode="label-alignment">
          <style:list-level-label-alignment text:label-followed-by="listtab" fo:margin-left="5.1861in" fo:text-indent="-0.1868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118in" text:list-level-position-and-space-mode="label-alignment">
          <style:list-level-label-alignment text:label-followed-by="listtab" fo:margin-left="0.2118in" fo:text-indent="-0.2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3">
        <style:list-level-properties text:space-before="-0.1333in" text:min-label-width="0.2138in" text:list-level-position-and-space-mode="label-alignment">
          <style:list-level-label-alignment text:label-followed-by="listtab" fo:margin-left="0.0805in" fo:text-indent="-0.2138in"/>
        </style:list-level-properties>
      </text:list-level-style-number>
      <text:list-level-style-bullet text:level="2" text:bullet-char="•">
        <style:list-level-properties text:space-before="0.5069in" text:min-label-width="0.2138in" text:list-level-position-and-space-mode="label-alignment">
          <style:list-level-label-alignment text:label-followed-by="listtab" fo:margin-left="0.7208in" fo:text-indent="-0.2138in"/>
        </style:list-level-properties>
      </text:list-level-style-bullet>
      <text:list-level-style-bullet text:level="3" text:bullet-char="•">
        <style:list-level-properties text:space-before="1.1451in" text:min-label-width="0.2138in" text:list-level-position-and-space-mode="label-alignment">
          <style:list-level-label-alignment text:label-followed-by="listtab" fo:margin-left="1.359in" fo:text-indent="-0.2138in"/>
        </style:list-level-properties>
      </text:list-level-style-bullet>
      <text:list-level-style-bullet text:level="4" text:bullet-char="•">
        <style:list-level-properties text:space-before="1.7826in" text:min-label-width="0.2138in" text:list-level-position-and-space-mode="label-alignment">
          <style:list-level-label-alignment text:label-followed-by="listtab" fo:margin-left="1.9965in" fo:text-indent="-0.2138in"/>
        </style:list-level-properties>
      </text:list-level-style-bullet>
      <text:list-level-style-bullet text:level="5" text:bullet-char="•">
        <style:list-level-properties text:space-before="2.4208in" text:min-label-width="0.2138in" text:list-level-position-and-space-mode="label-alignment">
          <style:list-level-label-alignment text:label-followed-by="listtab" fo:margin-left="2.6347in" fo:text-indent="-0.2138in"/>
        </style:list-level-properties>
      </text:list-level-style-bullet>
      <text:list-level-style-bullet text:level="6" text:bullet-char="•">
        <style:list-level-properties text:space-before="3.0583in" text:min-label-width="0.2138in" text:list-level-position-and-space-mode="label-alignment">
          <style:list-level-label-alignment text:label-followed-by="listtab" fo:margin-left="3.2722in" fo:text-indent="-0.2138in"/>
        </style:list-level-properties>
      </text:list-level-style-bullet>
      <text:list-level-style-bullet text:level="7" text:bullet-char="•">
        <style:list-level-properties text:space-before="3.6965in" text:min-label-width="0.2138in" text:list-level-position-and-space-mode="label-alignment">
          <style:list-level-label-alignment text:label-followed-by="listtab" fo:margin-left="3.9104in" fo:text-indent="-0.2138in"/>
        </style:list-level-properties>
      </text:list-level-style-bullet>
      <text:list-level-style-bullet text:level="8" text:bullet-char="•">
        <style:list-level-properties text:space-before="4.334in" text:min-label-width="0.2138in" text:list-level-position-and-space-mode="label-alignment">
          <style:list-level-label-alignment text:label-followed-by="listtab" fo:margin-left="4.5479in" fo:text-indent="-0.2138in"/>
        </style:list-level-properties>
      </text:list-level-style-bullet>
      <text:list-level-style-bullet text:level="9" text:bullet-char="•">
        <style:list-level-properties text:space-before="4.9722in" text:min-label-width="0.2138in" text:list-level-position-and-space-mode="label-alignment">
          <style:list-level-label-alignment text:label-followed-by="listtab" fo:margin-left="5.1861in" fo:text-indent="-0.2138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319in" text:list-level-position-and-space-mode="label-alignment">
          <style:list-level-label-alignment text:label-followed-by="listtab" fo:margin-left="0.2319in" fo:text-indent="-0.2319in"/>
        </style:list-level-properties>
      </text:list-level-style-number>
      <text:list-level-style-bullet text:level="2" text:bullet-char="•">
        <style:list-level-properties text:space-before="0.6402in" text:min-label-width="0.2319in" text:list-level-position-and-space-mode="label-alignment">
          <style:list-level-label-alignment text:label-followed-by="listtab" fo:margin-left="0.8722in" fo:text-indent="-0.2319in"/>
        </style:list-level-properties>
      </text:list-level-style-bullet>
      <text:list-level-style-bullet text:level="3" text:bullet-char="•">
        <style:list-level-properties text:space-before="1.2784in" text:min-label-width="0.2319in" text:list-level-position-and-space-mode="label-alignment">
          <style:list-level-label-alignment text:label-followed-by="listtab" fo:margin-left="1.5104in" fo:text-indent="-0.2319in"/>
        </style:list-level-properties>
      </text:list-level-style-bullet>
      <text:list-level-style-bullet text:level="4" text:bullet-char="•">
        <style:list-level-properties text:space-before="1.9159in" text:min-label-width="0.2319in" text:list-level-position-and-space-mode="label-alignment">
          <style:list-level-label-alignment text:label-followed-by="listtab" fo:margin-left="2.1479in" fo:text-indent="-0.2319in"/>
        </style:list-level-properties>
      </text:list-level-style-bullet>
      <text:list-level-style-bullet text:level="5" text:bullet-char="•">
        <style:list-level-properties text:space-before="2.5541in" text:min-label-width="0.2319in" text:list-level-position-and-space-mode="label-alignment">
          <style:list-level-label-alignment text:label-followed-by="listtab" fo:margin-left="2.7861in" fo:text-indent="-0.2319in"/>
        </style:list-level-properties>
      </text:list-level-style-bullet>
      <text:list-level-style-bullet text:level="6" text:bullet-char="•">
        <style:list-level-properties text:space-before="3.1916in" text:min-label-width="0.2319in" text:list-level-position-and-space-mode="label-alignment">
          <style:list-level-label-alignment text:label-followed-by="listtab" fo:margin-left="3.4236in" fo:text-indent="-0.2319in"/>
        </style:list-level-properties>
      </text:list-level-style-bullet>
      <text:list-level-style-bullet text:level="7" text:bullet-char="•">
        <style:list-level-properties text:space-before="3.8298in" text:min-label-width="0.2319in" text:list-level-position-and-space-mode="label-alignment">
          <style:list-level-label-alignment text:label-followed-by="listtab" fo:margin-left="4.0618in" fo:text-indent="-0.2319in"/>
        </style:list-level-properties>
      </text:list-level-style-bullet>
      <text:list-level-style-bullet text:level="8" text:bullet-char="•">
        <style:list-level-properties text:space-before="4.4673in" text:min-label-width="0.2319in" text:list-level-position-and-space-mode="label-alignment">
          <style:list-level-label-alignment text:label-followed-by="listtab" fo:margin-left="4.6993in" fo:text-indent="-0.2319in"/>
        </style:list-level-properties>
      </text:list-level-style-bullet>
      <text:list-level-style-bullet text:level="9" text:bullet-char="•">
        <style:list-level-properties text:space-before="5.1055in" text:min-label-width="0.2319in" text:list-level-position-and-space-mode="label-alignment">
          <style:list-level-label-alignment text:label-followed-by="listtab" fo:margin-left="5.3375in" fo:text-indent="-0.2319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25in" text:min-label-width="0.2055in" text:list-level-position-and-space-mode="label-alignment">
          <style:list-level-label-alignment text:label-followed-by="listtab" fo:margin-left="0.0805in" fo:text-indent="-0.2055in"/>
        </style:list-level-properties>
      </text:list-level-style-number>
      <text:list-level-style-bullet text:level="2" text:bullet-char="•">
        <style:list-level-properties text:space-before="0.5152in" text:min-label-width="0.2055in" text:list-level-position-and-space-mode="label-alignment">
          <style:list-level-label-alignment text:label-followed-by="listtab" fo:margin-left="0.7208in" fo:text-indent="-0.2055in"/>
        </style:list-level-properties>
      </text:list-level-style-bullet>
      <text:list-level-style-bullet text:level="3" text:bullet-char="•">
        <style:list-level-properties text:space-before="1.1534in" text:min-label-width="0.2055in" text:list-level-position-and-space-mode="label-alignment">
          <style:list-level-label-alignment text:label-followed-by="listtab" fo:margin-left="1.359in" fo:text-indent="-0.2055in"/>
        </style:list-level-properties>
      </text:list-level-style-bullet>
      <text:list-level-style-bullet text:level="4" text:bullet-char="•">
        <style:list-level-properties text:space-before="1.7909in" text:min-label-width="0.2055in" text:list-level-position-and-space-mode="label-alignment">
          <style:list-level-label-alignment text:label-followed-by="listtab" fo:margin-left="1.9965in" fo:text-indent="-0.2055in"/>
        </style:list-level-properties>
      </text:list-level-style-bullet>
      <text:list-level-style-bullet text:level="5" text:bullet-char="•">
        <style:list-level-properties text:space-before="2.4291in" text:min-label-width="0.2055in" text:list-level-position-and-space-mode="label-alignment">
          <style:list-level-label-alignment text:label-followed-by="listtab" fo:margin-left="2.6347in" fo:text-indent="-0.2055in"/>
        </style:list-level-properties>
      </text:list-level-style-bullet>
      <text:list-level-style-bullet text:level="6" text:bullet-char="•">
        <style:list-level-properties text:space-before="3.0666in" text:min-label-width="0.2055in" text:list-level-position-and-space-mode="label-alignment">
          <style:list-level-label-alignment text:label-followed-by="listtab" fo:margin-left="3.2722in" fo:text-indent="-0.2055in"/>
        </style:list-level-properties>
      </text:list-level-style-bullet>
      <text:list-level-style-bullet text:level="7" text:bullet-char="•">
        <style:list-level-properties text:space-before="3.7048in" text:min-label-width="0.2055in" text:list-level-position-and-space-mode="label-alignment">
          <style:list-level-label-alignment text:label-followed-by="listtab" fo:margin-left="3.9104in" fo:text-indent="-0.2055in"/>
        </style:list-level-properties>
      </text:list-level-style-bullet>
      <text:list-level-style-bullet text:level="8" text:bullet-char="•">
        <style:list-level-properties text:space-before="4.3423in" text:min-label-width="0.2055in" text:list-level-position-and-space-mode="label-alignment">
          <style:list-level-label-alignment text:label-followed-by="listtab" fo:margin-left="4.5479in" fo:text-indent="-0.2055in"/>
        </style:list-level-properties>
      </text:list-level-style-bullet>
      <text:list-level-style-bullet text:level="9" text:bullet-char="•">
        <style:list-level-properties text:space-before="4.9805in" text:min-label-width="0.2055in" text:list-level-position-and-space-mode="label-alignment">
          <style:list-level-label-alignment text:label-followed-by="listtab" fo:margin-left="5.1861in" fo:text-indent="-0.2055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.1666in" text:list-level-position-and-space-mode="label-alignment">
          <style:list-level-label-alignment text:label-followed-by="listtab" fo:margin-left="0.2652in" fo:text-indent="-0.1666in"/>
        </style:list-level-properties>
      </text:list-level-style-number>
      <text:list-level-style-number text:level="2" text:style-name="WW_CharLFO49LVL2" style:num-suffix=")" style:num-format="1">
        <style:list-level-properties text:space-before="0.25in" text:min-label-width="0.2416in" text:list-level-position-and-space-mode="label-alignment">
          <style:list-level-label-alignment text:label-followed-by="listtab" fo:margin-left="0.4916in" fo:text-indent="-0.2416in"/>
        </style:list-level-properties>
      </text:list-level-style-number>
      <text:list-level-style-bullet text:level="3" text:style-name="WW_CharLFO49LVL3" text:bullet-char="•">
        <style:list-level-properties text:space-before="0.9138in" text:min-label-width="0.2416in" text:list-level-position-and-space-mode="label-alignment">
          <style:list-level-label-alignment text:label-followed-by="listtab" fo:margin-left="1.1555in" fo:text-indent="-0.2416in"/>
        </style:list-level-properties>
      </text:list-level-style-bullet>
      <text:list-level-style-bullet text:level="4" text:style-name="WW_CharLFO49LVL4" text:bullet-char="•">
        <style:list-level-properties text:space-before="1.5791in" text:min-label-width="0.2416in" text:list-level-position-and-space-mode="label-alignment">
          <style:list-level-label-alignment text:label-followed-by="listtab" fo:margin-left="1.8208in" fo:text-indent="-0.2416in"/>
        </style:list-level-properties>
      </text:list-level-style-bullet>
      <text:list-level-style-bullet text:level="5" text:style-name="WW_CharLFO49LVL5" text:bullet-char="•">
        <style:list-level-properties text:space-before="2.2451in" text:min-label-width="0.2416in" text:list-level-position-and-space-mode="label-alignment">
          <style:list-level-label-alignment text:label-followed-by="listtab" fo:margin-left="2.4868in" fo:text-indent="-0.2416in"/>
        </style:list-level-properties>
      </text:list-level-style-bullet>
      <text:list-level-style-bullet text:level="6" text:style-name="WW_CharLFO49LVL6" text:bullet-char="•">
        <style:list-level-properties text:space-before="2.9104in" text:min-label-width="0.2416in" text:list-level-position-and-space-mode="label-alignment">
          <style:list-level-label-alignment text:label-followed-by="listtab" fo:margin-left="3.152in" fo:text-indent="-0.2416in"/>
        </style:list-level-properties>
      </text:list-level-style-bullet>
      <text:list-level-style-bullet text:level="7" text:style-name="WW_CharLFO49LVL7" text:bullet-char="•">
        <style:list-level-properties text:space-before="3.5763in" text:min-label-width="0.2416in" text:list-level-position-and-space-mode="label-alignment">
          <style:list-level-label-alignment text:label-followed-by="listtab" fo:margin-left="3.818in" fo:text-indent="-0.2416in"/>
        </style:list-level-properties>
      </text:list-level-style-bullet>
      <text:list-level-style-bullet text:level="8" text:style-name="WW_CharLFO49LVL8" text:bullet-char="•">
        <style:list-level-properties text:space-before="4.2416in" text:min-label-width="0.2416in" text:list-level-position-and-space-mode="label-alignment">
          <style:list-level-label-alignment text:label-followed-by="listtab" fo:margin-left="4.4833in" fo:text-indent="-0.2416in"/>
        </style:list-level-properties>
      </text:list-level-style-bullet>
      <text:list-level-style-bullet text:level="9" text:style-name="WW_CharLFO49LVL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0722in" text:min-label-width="0.2048in" text:list-level-position-and-space-mode="label-alignment">
          <style:list-level-label-alignment text:label-followed-by="listtab" fo:margin-left="0.277in" fo:text-indent="-0.2048in"/>
        </style:list-level-properties>
      </text:list-level-style-number>
      <text:list-level-style-number text:level="2" text:style-name="WW_CharLFO51LVL2" style:num-suffix=")" style:num-format="1">
        <style:list-level-properties text:space-before="0.2965in" text:min-label-width="0.177in" text:list-level-position-and-space-mode="label-alignment">
          <style:list-level-label-alignment text:label-followed-by="listtab" fo:margin-left="0.4736in" fo:text-indent="-0.177in"/>
        </style:list-level-properties>
      </text:list-level-style-number>
      <text:list-level-style-bullet text:level="3" text:style-name="WW_CharLFO51LVL3" text:bullet-char="•">
        <style:list-level-properties text:space-before="0.9604in" text:min-label-width="0.177in" text:list-level-position-and-space-mode="label-alignment">
          <style:list-level-label-alignment text:label-followed-by="listtab" fo:margin-left="1.1375in" fo:text-indent="-0.177in"/>
        </style:list-level-properties>
      </text:list-level-style-bullet>
      <text:list-level-style-bullet text:level="4" text:style-name="WW_CharLFO51LVL4" text:bullet-char="•">
        <style:list-level-properties text:space-before="1.6256in" text:min-label-width="0.177in" text:list-level-position-and-space-mode="label-alignment">
          <style:list-level-label-alignment text:label-followed-by="listtab" fo:margin-left="1.8027in" fo:text-indent="-0.177in"/>
        </style:list-level-properties>
      </text:list-level-style-bullet>
      <text:list-level-style-bullet text:level="5" text:style-name="WW_CharLFO51LVL5" text:bullet-char="•">
        <style:list-level-properties text:space-before="2.2916in" text:min-label-width="0.177in" text:list-level-position-and-space-mode="label-alignment">
          <style:list-level-label-alignment text:label-followed-by="listtab" fo:margin-left="2.4687in" fo:text-indent="-0.177in"/>
        </style:list-level-properties>
      </text:list-level-style-bullet>
      <text:list-level-style-bullet text:level="6" text:style-name="WW_CharLFO51LVL6" text:bullet-char="•">
        <style:list-level-properties text:space-before="2.9569in" text:min-label-width="0.177in" text:list-level-position-and-space-mode="label-alignment">
          <style:list-level-label-alignment text:label-followed-by="listtab" fo:margin-left="3.134in" fo:text-indent="-0.177in"/>
        </style:list-level-properties>
      </text:list-level-style-bullet>
      <text:list-level-style-bullet text:level="7" text:style-name="WW_CharLFO51LVL7" text:bullet-char="•">
        <style:list-level-properties text:space-before="3.6229in" text:min-label-width="0.177in" text:list-level-position-and-space-mode="label-alignment">
          <style:list-level-label-alignment text:label-followed-by="listtab" fo:margin-left="3.8in" fo:text-indent="-0.177in"/>
        </style:list-level-properties>
      </text:list-level-style-bullet>
      <text:list-level-style-bullet text:level="8" text:style-name="WW_CharLFO51LVL8" text:bullet-char="•">
        <style:list-level-properties text:space-before="4.2881in" text:min-label-width="0.177in" text:list-level-position-and-space-mode="label-alignment">
          <style:list-level-label-alignment text:label-followed-by="listtab" fo:margin-left="4.4652in" fo:text-indent="-0.177in"/>
        </style:list-level-properties>
      </text:list-level-style-bullet>
      <text:list-level-style-bullet text:level="9" text:style-name="WW_CharLFO51LVL9" text:bullet-char="•">
        <style:list-level-properties text:space-before="4.9541in" text:min-label-width="0.177in" text:list-level-position-and-space-mode="label-alignment">
          <style:list-level-label-alignment text:label-followed-by="listtab" fo:margin-left="5.1312in" fo:text-indent="-0.177in"/>
        </style:list-level-properties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-0.1111in" text:min-label-width="0.1916in" text:list-level-position-and-space-mode="label-alignment">
          <style:list-level-label-alignment text:label-followed-by="listtab" fo:margin-left="0.0805in" fo:text-indent="-0.1916in"/>
        </style:list-level-properties>
      </text:list-level-style-number>
      <text:list-level-style-bullet text:level="2" text:bullet-char="•">
        <style:list-level-properties text:space-before="0.5291in" text:min-label-width="0.1916in" text:list-level-position-and-space-mode="label-alignment">
          <style:list-level-label-alignment text:label-followed-by="listtab" fo:margin-left="0.7208in" fo:text-indent="-0.1916in"/>
        </style:list-level-properties>
      </text:list-level-style-bullet>
      <text:list-level-style-bullet text:level="3" text:bullet-char="•">
        <style:list-level-properties text:space-before="1.1673in" text:min-label-width="0.1916in" text:list-level-position-and-space-mode="label-alignment">
          <style:list-level-label-alignment text:label-followed-by="listtab" fo:margin-left="1.359in" fo:text-indent="-0.1916in"/>
        </style:list-level-properties>
      </text:list-level-style-bullet>
      <text:list-level-style-bullet text:level="4" text:bullet-char="•">
        <style:list-level-properties text:space-before="1.8048in" text:min-label-width="0.1916in" text:list-level-position-and-space-mode="label-alignment">
          <style:list-level-label-alignment text:label-followed-by="listtab" fo:margin-left="1.9965in" fo:text-indent="-0.1916in"/>
        </style:list-level-properties>
      </text:list-level-style-bullet>
      <text:list-level-style-bullet text:level="5" text:bullet-char="•">
        <style:list-level-properties text:space-before="2.443in" text:min-label-width="0.1916in" text:list-level-position-and-space-mode="label-alignment">
          <style:list-level-label-alignment text:label-followed-by="listtab" fo:margin-left="2.6347in" fo:text-indent="-0.1916in"/>
        </style:list-level-properties>
      </text:list-level-style-bullet>
      <text:list-level-style-bullet text:level="6" text:bullet-char="•">
        <style:list-level-properties text:space-before="3.0805in" text:min-label-width="0.1916in" text:list-level-position-and-space-mode="label-alignment">
          <style:list-level-label-alignment text:label-followed-by="listtab" fo:margin-left="3.2722in" fo:text-indent="-0.1916in"/>
        </style:list-level-properties>
      </text:list-level-style-bullet>
      <text:list-level-style-bullet text:level="7" text:bullet-char="•">
        <style:list-level-properties text:space-before="3.7187in" text:min-label-width="0.1916in" text:list-level-position-and-space-mode="label-alignment">
          <style:list-level-label-alignment text:label-followed-by="listtab" fo:margin-left="3.9104in" fo:text-indent="-0.1916in"/>
        </style:list-level-properties>
      </text:list-level-style-bullet>
      <text:list-level-style-bullet text:level="8" text:bullet-char="•">
        <style:list-level-properties text:space-before="4.3562in" text:min-label-width="0.1916in" text:list-level-position-and-space-mode="label-alignment">
          <style:list-level-label-alignment text:label-followed-by="listtab" fo:margin-left="4.5479in" fo:text-indent="-0.1916in"/>
        </style:list-level-properties>
      </text:list-level-style-bullet>
      <text:list-level-style-bullet text:level="9" text:bullet-char="•">
        <style:list-level-properties text:space-before="4.9944in" text:min-label-width="0.1916in" text:list-level-position-and-space-mode="label-alignment">
          <style:list-level-label-alignment text:label-followed-by="listtab" fo:margin-left="5.1861in" fo:text-indent="-0.1916in"/>
        </style:list-level-properties>
      </text:list-level-style-bullet>
    </text:list-style>
    <text:list-style style:name="LFO79">
      <text:list-level-style-number text:level="1" text:style-name="WW_CharLFO79LVL1" style:num-suffix=")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81">
      <text:list-level-style-number text:level="1" text:style-name="WW_CharLFO81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-0.1631in" text:min-label-width="0.2437in" text:list-level-position-and-space-mode="label-alignment">
          <style:list-level-label-alignment text:label-followed-by="listtab" fo:margin-left="0.0805in" fo:text-indent="-0.2437in"/>
        </style:list-level-properties>
      </text:list-level-style-number>
      <text:list-level-style-bullet text:level="2" text:bullet-char="•">
        <style:list-level-properties text:space-before="0.477in" text:min-label-width="0.2437in" text:list-level-position-and-space-mode="label-alignment">
          <style:list-level-label-alignment text:label-followed-by="listtab" fo:margin-left="0.7208in" fo:text-indent="-0.2437in"/>
        </style:list-level-properties>
      </text:list-level-style-bullet>
      <text:list-level-style-bullet text:level="3" text:bullet-char="•">
        <style:list-level-properties text:space-before="1.1152in" text:min-label-width="0.2437in" text:list-level-position-and-space-mode="label-alignment">
          <style:list-level-label-alignment text:label-followed-by="listtab" fo:margin-left="1.359in" fo:text-indent="-0.2437in"/>
        </style:list-level-properties>
      </text:list-level-style-bullet>
      <text:list-level-style-bullet text:level="4" text:bullet-char="•">
        <style:list-level-properties text:space-before="1.7527in" text:min-label-width="0.2437in" text:list-level-position-and-space-mode="label-alignment">
          <style:list-level-label-alignment text:label-followed-by="listtab" fo:margin-left="1.9965in" fo:text-indent="-0.2437in"/>
        </style:list-level-properties>
      </text:list-level-style-bullet>
      <text:list-level-style-bullet text:level="5" text:bullet-char="•">
        <style:list-level-properties text:space-before="2.3909in" text:min-label-width="0.2437in" text:list-level-position-and-space-mode="label-alignment">
          <style:list-level-label-alignment text:label-followed-by="listtab" fo:margin-left="2.6347in" fo:text-indent="-0.2437in"/>
        </style:list-level-properties>
      </text:list-level-style-bullet>
      <text:list-level-style-bullet text:level="6" text:bullet-char="•">
        <style:list-level-properties text:space-before="3.0284in" text:min-label-width="0.2437in" text:list-level-position-and-space-mode="label-alignment">
          <style:list-level-label-alignment text:label-followed-by="listtab" fo:margin-left="3.2722in" fo:text-indent="-0.2437in"/>
        </style:list-level-properties>
      </text:list-level-style-bullet>
      <text:list-level-style-bullet text:level="7" text:bullet-char="•">
        <style:list-level-properties text:space-before="3.6666in" text:min-label-width="0.2437in" text:list-level-position-and-space-mode="label-alignment">
          <style:list-level-label-alignment text:label-followed-by="listtab" fo:margin-left="3.9104in" fo:text-indent="-0.2437in"/>
        </style:list-level-properties>
      </text:list-level-style-bullet>
      <text:list-level-style-bullet text:level="8" text:bullet-char="•">
        <style:list-level-properties text:space-before="4.3041in" text:min-label-width="0.2437in" text:list-level-position-and-space-mode="label-alignment">
          <style:list-level-label-alignment text:label-followed-by="listtab" fo:margin-left="4.5479in" fo:text-indent="-0.2437in"/>
        </style:list-level-properties>
      </text:list-level-style-bullet>
      <text:list-level-style-bullet text:level="9" text:bullet-char="•">
        <style:list-level-properties text:space-before="4.9423in" text:min-label-width="0.2437in" text:list-level-position-and-space-mode="label-alignment">
          <style:list-level-label-alignment text:label-followed-by="listtab" fo:margin-left="5.1861in" fo:text-indent="-0.2437in"/>
        </style:list-level-properties>
      </text:list-level-style-bullet>
    </text:list-style>
    <text:list-style style:name="LFO84">
      <text:list-level-style-number text:level="1" text:style-name="WW_CharLFO84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4">
        <style:list-level-properties text:space-before="-0.1166in" text:min-label-width="0.2166in" text:list-level-position-and-space-mode="label-alignment">
          <style:list-level-label-alignment text:label-followed-by="listtab" fo:margin-left="0.1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9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</text:list-style>
    <text:list-style style:name="LFO91">
      <text:list-level-style-number text:level="1" text:style-name="WW_CharLFO91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125in" text:list-level-position-and-space-mode="label-alignment">
          <style:list-level-label-alignment text:label-followed-by="listtab" fo:margin-left="1.5798in" fo:text-indent="-0.125in"/>
        </style:list-level-properties>
      </text:list-level-style-number>
      <text:list-level-style-number text:level="4" style:num-suffix="." style:num-format="1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8in" text:min-label-width="0.125in" text:list-level-position-and-space-mode="label-alignment">
          <style:list-level-label-alignment text:label-followed-by="listtab" fo:margin-left="3.0798in" fo:text-indent="-0.125in"/>
        </style:list-level-properties>
      </text:list-level-style-number>
      <text:list-level-style-number text:level="7" style:num-suffix="." style:num-format="1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8in" text:min-label-width="0.125in" text:list-level-position-and-space-mode="label-alignment">
          <style:list-level-label-alignment text:label-followed-by="listtab" fo:margin-left="4.5798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bullet-char="•">
        <style:list-level-properties text:space-before="0.5236in" text:min-label-width="0.1972in" text:list-level-position-and-space-mode="label-alignment">
          <style:list-level-label-alignment text:label-followed-by="listtab" fo:margin-left="0.7208in" fo:text-indent="-0.1972in"/>
        </style:list-level-properties>
      </text:list-level-style-bullet>
      <text:list-level-style-bullet text:level="3" text:bullet-char="•">
        <style:list-level-properties text:space-before="1.1618in" text:min-label-width="0.1972in" text:list-level-position-and-space-mode="label-alignment">
          <style:list-level-label-alignment text:label-followed-by="listtab" fo:margin-left="1.359in" fo:text-indent="-0.1972in"/>
        </style:list-level-properties>
      </text:list-level-style-bullet>
      <text:list-level-style-bullet text:level="4" text:bullet-char="•">
        <style:list-level-properties text:space-before="1.7993in" text:min-label-width="0.1972in" text:list-level-position-and-space-mode="label-alignment">
          <style:list-level-label-alignment text:label-followed-by="listtab" fo:margin-left="1.9965in" fo:text-indent="-0.1972in"/>
        </style:list-level-properties>
      </text:list-level-style-bullet>
      <text:list-level-style-bullet text:level="5" text:bullet-char="•">
        <style:list-level-properties text:space-before="2.4375in" text:min-label-width="0.1972in" text:list-level-position-and-space-mode="label-alignment">
          <style:list-level-label-alignment text:label-followed-by="listtab" fo:margin-left="2.6347in" fo:text-indent="-0.1972in"/>
        </style:list-level-properties>
      </text:list-level-style-bullet>
      <text:list-level-style-bullet text:level="6" text:bullet-char="•">
        <style:list-level-properties text:space-before="3.075in" text:min-label-width="0.1972in" text:list-level-position-and-space-mode="label-alignment">
          <style:list-level-label-alignment text:label-followed-by="listtab" fo:margin-left="3.2722in" fo:text-indent="-0.1972in"/>
        </style:list-level-properties>
      </text:list-level-style-bullet>
      <text:list-level-style-bullet text:level="7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8" text:bullet-char="•">
        <style:list-level-properties text:space-before="4.3506in" text:min-label-width="0.1972in" text:list-level-position-and-space-mode="label-alignment">
          <style:list-level-label-alignment text:label-followed-by="listtab" fo:margin-left="4.5479in" fo:text-indent="-0.1972in"/>
        </style:list-level-properties>
      </text:list-level-style-bullet>
      <text:list-level-style-bullet text:level="9" text:bullet-char="•">
        <style:list-level-properties text:space-before="4.9888in" text:min-label-width="0.1972in" text:list-level-position-and-space-mode="label-alignment">
          <style:list-level-label-alignment text:label-followed-by="listtab" fo:margin-left="5.1861in" fo:text-indent="-0.1972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-0.1263in" text:min-label-width="0.2069in" text:list-level-position-and-space-mode="label-alignment">
          <style:list-level-label-alignment text:label-followed-by="listtab" fo:margin-left="0.0805in" fo:text-indent="-0.2069in"/>
        </style:list-level-properties>
      </text:list-level-style-number>
      <text:list-level-style-bullet text:level="2" text:bullet-char="•">
        <style:list-level-properties text:space-before="0.5138in" text:min-label-width="0.2069in" text:list-level-position-and-space-mode="label-alignment">
          <style:list-level-label-alignment text:label-followed-by="listtab" fo:margin-left="0.7208in" fo:text-indent="-0.2069in"/>
        </style:list-level-properties>
      </text:list-level-style-bullet>
      <text:list-level-style-bullet text:level="3" text:bullet-char="•">
        <style:list-level-properties text:space-before="1.152in" text:min-label-width="0.2069in" text:list-level-position-and-space-mode="label-alignment">
          <style:list-level-label-alignment text:label-followed-by="listtab" fo:margin-left="1.359in" fo:text-indent="-0.2069in"/>
        </style:list-level-properties>
      </text:list-level-style-bullet>
      <text:list-level-style-bullet text:level="4" text:bullet-char="•">
        <style:list-level-properties text:space-before="1.7895in" text:min-label-width="0.2069in" text:list-level-position-and-space-mode="label-alignment">
          <style:list-level-label-alignment text:label-followed-by="listtab" fo:margin-left="1.9965in" fo:text-indent="-0.2069in"/>
        </style:list-level-properties>
      </text:list-level-style-bullet>
      <text:list-level-style-bullet text:level="5" text:bullet-char="•">
        <style:list-level-properties text:space-before="2.4277in" text:min-label-width="0.2069in" text:list-level-position-and-space-mode="label-alignment">
          <style:list-level-label-alignment text:label-followed-by="listtab" fo:margin-left="2.6347in" fo:text-indent="-0.2069in"/>
        </style:list-level-properties>
      </text:list-level-style-bullet>
      <text:list-level-style-bullet text:level="6" text:bullet-char="•">
        <style:list-level-properties text:space-before="3.0652in" text:min-label-width="0.2069in" text:list-level-position-and-space-mode="label-alignment">
          <style:list-level-label-alignment text:label-followed-by="listtab" fo:margin-left="3.2722in" fo:text-indent="-0.2069in"/>
        </style:list-level-properties>
      </text:list-level-style-bullet>
      <text:list-level-style-bullet text:level="7" text:bullet-char="•">
        <style:list-level-properties text:space-before="3.7034in" text:min-label-width="0.2069in" text:list-level-position-and-space-mode="label-alignment">
          <style:list-level-label-alignment text:label-followed-by="listtab" fo:margin-left="3.9104in" fo:text-indent="-0.2069in"/>
        </style:list-level-properties>
      </text:list-level-style-bullet>
      <text:list-level-style-bullet text:level="8" text:bullet-char="•">
        <style:list-level-properties text:space-before="4.3409in" text:min-label-width="0.2069in" text:list-level-position-and-space-mode="label-alignment">
          <style:list-level-label-alignment text:label-followed-by="listtab" fo:margin-left="4.5479in" fo:text-indent="-0.2069in"/>
        </style:list-level-properties>
      </text:list-level-style-bullet>
      <text:list-level-style-bullet text:level="9" text:bullet-char="•">
        <style:list-level-properties text:space-before="4.9791in" text:min-label-width="0.2069in" text:list-level-position-and-space-mode="label-alignment">
          <style:list-level-label-alignment text:label-followed-by="listtab" fo:margin-left="5.1861in" fo:text-indent="-0.2069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9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9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9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9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9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9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9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9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0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0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0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0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0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0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0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0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3">
      <text:list-level-style-bullet text:level="1" text:style-name="WW_CharLFO103LVL1" text:bullet-char="•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0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0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0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0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0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0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0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104">
      <text:list-level-style-number text:level="1" text:style-name="WW_CharLFO104LVL1" style:num-suffix=")" style:num-format="1" text:start-value="3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bullet text:level="2" text:style-name="WW_CharLFO104LVL2" text:bullet-char="•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Times New Roman"/>
      </text:list-level-style-bullet>
      <text:list-level-style-bullet text:level="3" text:style-name="WW_CharLFO10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10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10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10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10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10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10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text:list-style style:name="LFO106">
      <text:list-level-style-number text:level="1" text:style-name="WW_CharLFO106LVL1" style:num-suffix="." style:num-format="1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2" text:style-name="WW_CharLFO106LVL2" style:num-format="a" style:num-letter-sync="true">
        <style:list-level-properties text:space-before="0.9805in" text:min-label-width="0in" text:list-level-position-and-space-mode="label-alignment">
          <style:list-level-label-alignment text:label-followed-by="listtab" fo:margin-left="0.9805in" fo:text-indent="0in"/>
        </style:list-level-properties>
      </text:list-level-style-number>
      <text:list-level-style-number text:level="3" text:style-name="WW_CharLFO106LVL3" style:num-format="i">
        <style:list-level-properties text:space-before="1.4805in" text:min-label-width="0in" text:list-level-position-and-space-mode="label-alignment">
          <style:list-level-label-alignment text:label-followed-by="listtab" fo:margin-left="1.4805in" fo:text-indent="0in"/>
        </style:list-level-properties>
      </text:list-level-style-number>
      <text:list-level-style-number text:level="4" text:style-name="WW_CharLFO106LVL4" style:num-format="1">
        <style:list-level-properties text:space-before="1.9805in" text:min-label-width="0in" text:list-level-position-and-space-mode="label-alignment">
          <style:list-level-label-alignment text:label-followed-by="listtab" fo:margin-left="1.9805in" fo:text-indent="0in"/>
        </style:list-level-properties>
      </text:list-level-style-number>
      <text:list-level-style-number text:level="5" text:style-name="WW_CharLFO106LVL5" style:num-format="a" style:num-letter-sync="true">
        <style:list-level-properties text:space-before="2.4805in" text:min-label-width="0in" text:list-level-position-and-space-mode="label-alignment">
          <style:list-level-label-alignment text:label-followed-by="listtab" fo:margin-left="2.4805in" fo:text-indent="0in"/>
        </style:list-level-properties>
      </text:list-level-style-number>
      <text:list-level-style-number text:level="6" text:style-name="WW_CharLFO106LVL6" style:num-format="i">
        <style:list-level-properties text:space-before="2.9805in" text:min-label-width="0in" text:list-level-position-and-space-mode="label-alignment">
          <style:list-level-label-alignment text:label-followed-by="listtab" fo:margin-left="2.9805in" fo:text-indent="0in"/>
        </style:list-level-properties>
      </text:list-level-style-number>
      <text:list-level-style-number text:level="7" text:style-name="WW_CharLFO106LVL7" style:num-format="1">
        <style:list-level-properties text:space-before="3.4805in" text:min-label-width="0in" text:list-level-position-and-space-mode="label-alignment">
          <style:list-level-label-alignment text:label-followed-by="listtab" fo:margin-left="3.4805in" fo:text-indent="0in"/>
        </style:list-level-properties>
      </text:list-level-style-number>
      <text:list-level-style-number text:level="8" text:style-name="WW_CharLFO106LVL8" style:num-format="a" style:num-letter-sync="true">
        <style:list-level-properties text:space-before="3.9805in" text:min-label-width="0in" text:list-level-position-and-space-mode="label-alignment">
          <style:list-level-label-alignment text:label-followed-by="listtab" fo:margin-left="3.9805in" fo:text-indent="0in"/>
        </style:list-level-properties>
      </text:list-level-style-number>
      <text:list-level-style-number text:level="9" text:style-name="WW_CharLFO106LVL9" style:num-format="i">
        <style:list-level-properties text:space-before="4.4805in" text:min-label-width="0in" text:list-level-position-and-space-mode="label-alignment">
          <style:list-level-label-alignment text:label-followed-by="listtab" fo:margin-left="4.4805in" fo:text-indent="0in"/>
        </style:list-level-properties>
      </text:list-level-style-number>
    </text:list-style>
    <text:list-style style:name="LFO108">
      <text:list-level-style-number text:level="1" text:style-name="WW_CharLFO108LVL1" style:num-suffix="." style:num-format="1" text:start-value="4">
        <style:list-level-properties text:space-before="0.6694in" text:min-label-width="0in" text:list-level-position-and-space-mode="label-alignment">
          <style:list-level-label-alignment text:label-followed-by="listtab" fo:margin-left="0.6694in" fo:text-indent="0in"/>
        </style:list-level-properties>
      </text:list-level-style-number>
      <text:list-level-style-number text:level="2" text:style-name="WW_CharLFO108LVL2" style:num-suffix=")" style:num-format="1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08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08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08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08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08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08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08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10LVL2" style:num-suffix=")" style:num-format="1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110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110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110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110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110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110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110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12LVL2" style:num-suffix=")" style:num-format="1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11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1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1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1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1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1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1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116">
      <text:list-level-style-number text:level="1" style:num-suffix=")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75in" text:min-label-width="0.125in" text:list-level-position-and-space-mode="label-alignment">
          <style:list-level-label-alignment text:label-followed-by="listtab" fo:margin-left="2.1625in" fo:text-indent="-0.125in"/>
        </style:list-level-properties>
      </text:list-level-style-number>
      <text:list-level-style-number text:level="4" style:num-suffix="." style:num-format="1">
        <style:list-level-properties text:space-before="2.4125in" text:min-label-width="0.25in" text:list-level-position-and-space-mode="label-alignment">
          <style:list-level-label-alignment text:label-followed-by="listtab" fo:margin-left="2.6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125in" text:list-level-position-and-space-mode="label-alignment">
          <style:list-level-label-alignment text:label-followed-by="listtab" fo:margin-left="3.6625in" fo:text-indent="-0.125in"/>
        </style:list-level-properties>
      </text:list-level-style-number>
      <text:list-level-style-number text:level="7" style:num-suffix="." style:num-format="1">
        <style:list-level-properties text:space-before="3.9125in" text:min-label-width="0.25in" text:list-level-position-and-space-mode="label-alignment">
          <style:list-level-label-alignment text:label-followed-by="listtab" fo:margin-left="4.1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75in" text:min-label-width="0.125in" text:list-level-position-and-space-mode="label-alignment">
          <style:list-level-label-alignment text:label-followed-by="listtab" fo:margin-left="5.162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6743in" text:min-label-width="0in" text:list-level-position-and-space-mode="label-alignment">
          <style:list-level-label-alignment text:label-followed-by="listtab" fo:margin-left="0.6743in" fo:text-indent="0in"/>
        </style:list-level-properties>
      </text:list-level-style-number>
      <text:list-level-style-number text:level="2" text:style-name="WW_CharLFO118LVL2" style:num-format="a" style:num-letter-sync="true">
        <style:list-level-properties text:space-before="1.0145in" text:min-label-width="0in" text:list-level-position-and-space-mode="label-alignment">
          <style:list-level-label-alignment text:label-followed-by="listtab" fo:margin-left="1.0145in" fo:text-indent="0in"/>
        </style:list-level-properties>
      </text:list-level-style-number>
      <text:list-level-style-number text:level="3" text:style-name="WW_CharLFO118LVL3" style:num-format="i">
        <style:list-level-properties text:space-before="1.5145in" text:min-label-width="0in" text:list-level-position-and-space-mode="label-alignment">
          <style:list-level-label-alignment text:label-followed-by="listtab" fo:margin-left="1.5145in" fo:text-indent="0in"/>
        </style:list-level-properties>
      </text:list-level-style-number>
      <text:list-level-style-number text:level="4" text:style-name="WW_CharLFO118LVL4" style:num-format="1">
        <style:list-level-properties text:space-before="2.0145in" text:min-label-width="0in" text:list-level-position-and-space-mode="label-alignment">
          <style:list-level-label-alignment text:label-followed-by="listtab" fo:margin-left="2.0145in" fo:text-indent="0in"/>
        </style:list-level-properties>
      </text:list-level-style-number>
      <text:list-level-style-number text:level="5" text:style-name="WW_CharLFO118LVL5" style:num-format="a" style:num-letter-sync="true">
        <style:list-level-properties text:space-before="2.5145in" text:min-label-width="0in" text:list-level-position-and-space-mode="label-alignment">
          <style:list-level-label-alignment text:label-followed-by="listtab" fo:margin-left="2.5145in" fo:text-indent="0in"/>
        </style:list-level-properties>
      </text:list-level-style-number>
      <text:list-level-style-number text:level="6" text:style-name="WW_CharLFO118LVL6" style:num-format="i">
        <style:list-level-properties text:space-before="3.0145in" text:min-label-width="0in" text:list-level-position-and-space-mode="label-alignment">
          <style:list-level-label-alignment text:label-followed-by="listtab" fo:margin-left="3.0145in" fo:text-indent="0in"/>
        </style:list-level-properties>
      </text:list-level-style-number>
      <text:list-level-style-number text:level="7" text:style-name="WW_CharLFO118LVL7" style:num-format="1">
        <style:list-level-properties text:space-before="3.5145in" text:min-label-width="0in" text:list-level-position-and-space-mode="label-alignment">
          <style:list-level-label-alignment text:label-followed-by="listtab" fo:margin-left="3.5145in" fo:text-indent="0in"/>
        </style:list-level-properties>
      </text:list-level-style-number>
      <text:list-level-style-number text:level="8" text:style-name="WW_CharLFO118LVL8" style:num-format="a" style:num-letter-sync="true">
        <style:list-level-properties text:space-before="4.0145in" text:min-label-width="0in" text:list-level-position-and-space-mode="label-alignment">
          <style:list-level-label-alignment text:label-followed-by="listtab" fo:margin-left="4.0145in" fo:text-indent="0in"/>
        </style:list-level-properties>
      </text:list-level-style-number>
      <text:list-level-style-number text:level="9" text:style-name="WW_CharLFO118LVL9" style:num-format="i">
        <style:list-level-properties text:space-before="4.5145in" text:min-label-width="0in" text:list-level-position-and-space-mode="label-alignment">
          <style:list-level-label-alignment text:label-followed-by="listtab" fo:margin-left="4.5145in" fo:text-indent="0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20LVL2" style:num-suffix=")" style:num-format="1">
        <style:list-level-properties text:space-before="0.9333in" text:min-label-width="0in" text:list-level-position-and-space-mode="label-alignment">
          <style:list-level-label-alignment text:label-followed-by="listtab" fo:margin-left="0.9333in" fo:text-indent="0in"/>
        </style:list-level-properties>
      </text:list-level-style-number>
      <text:list-level-style-number text:level="3" text:style-name="WW_CharLFO12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2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2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2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2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2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2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22">
      <text:list-level-style-number text:level="1" text:style-name="WW_CharLFO1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2LVL2" style:num-format="a" style:num-letter-sync="true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22LVL3" style:num-suffix=")" style:num-format="1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4" text:style-name="WW_CharLFO122LVL4" style:num-format="1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5" text:style-name="WW_CharLFO122LVL5" style:num-format="a" style:num-letter-sync="true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6" text:style-name="WW_CharLFO122LVL6" style:num-format="i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7" text:style-name="WW_CharLFO122LVL7" style:num-format="1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8" text:style-name="WW_CharLFO122LVL8" style:num-format="a" style:num-letter-sync="true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9" text:style-name="WW_CharLFO122LVL9" style:num-format="i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24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24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24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24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24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24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24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24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26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26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26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26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26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26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26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26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28LVL2" style:num-suffix=")" style:num-format="1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128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28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128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128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128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128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128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9097in" text:min-label-width="0in" text:list-level-position-and-space-mode="label-alignment">
          <style:list-level-label-alignment text:label-followed-by="listtab" fo:margin-left="0.9097in" fo:text-indent="0in"/>
        </style:list-level-properties>
      </text:list-level-style-number>
      <text:list-level-style-number text:level="2" text:style-name="WW_CharLFO130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30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30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30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30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30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30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30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.6694in" text:min-label-width="0in" text:list-level-position-and-space-mode="label-alignment">
          <style:list-level-label-alignment text:label-followed-by="listtab" fo:margin-left="0.6694in" fo:text-indent="0in"/>
        </style:list-level-properties>
      </text:list-level-style-number>
      <text:list-level-style-number text:level="2" text:style-name="WW_CharLFO132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132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132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132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132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132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132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132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line-height="250%" fo:margin-left="5.9062in" fo:text-indent="-5.6111in">
        <style:tab-stops/>
      </style:paragraph-properties>
      <style:text-properties style:font-name="Times New Roman" style:font-name-complex="Times New Roman" fo:font-weight="bold" style:font-weight-asian="bold" fo:font-size="72pt" style:font-size-asian="72pt" style:font-size-complex="72pt" fo:language="pl" fo:country="PL"/>
    </style:style>
    <style:style style:name="P2" style:parent-style-name="Normalny" style:family="paragraph">
      <style:paragraph-properties fo:text-align="center" fo:margin-top="0.1666in" fo:line-height="250%" fo:margin-left="5.9062in" fo:text-indent="-5.6111in">
        <style:tab-stops/>
      </style:paragraph-properties>
      <style:text-properties style:font-name="Times New Roman" style:font-name-complex="Times New Roman" fo:font-weight="bold" style:font-weight-asian="bold" style:text-scale="95%" fo:font-size="36pt" style:font-size-asian="36pt" style:font-size-complex="14pt" fo:language="pl" fo:country="PL"/>
    </style:style>
    <style:style style:name="P3" style:parent-style-name="Normalny" style:family="paragraph">
      <style:paragraph-properties fo:text-align="center" fo:margin-top="0.1666in" fo:line-height="250%" fo:margin-left="5.9062in" fo:text-indent="-5.6111in">
        <style:tab-stops/>
      </style:paragraph-properties>
      <style:text-properties style:font-name="Times New Roman" style:font-name-complex="Times New Roman" fo:font-weight="bold" style:font-weight-asian="bold" style:text-scale="95%" fo:font-size="36pt" style:font-size-asian="36pt" style:font-size-complex="14pt" fo:language="pl" fo:country="PL"/>
    </style:style>
    <style:style style:name="P4" style:parent-style-name="Normalny" style:family="paragraph">
      <style:paragraph-properties fo:text-align="center" fo:margin-top="0.1666in" fo:line-height="250%" fo:margin-left="5.9062in" fo:text-indent="-5.6111in">
        <style:tab-stops/>
      </style:paragraph-properties>
      <style:text-properties style:font-name="Times New Roman" style:font-name-complex="Times New Roman" fo:font-weight="bold" style:font-weight-asian="bold" style:text-scale="95%" fo:font-size="36pt" style:font-size-asian="36pt" style:font-size-complex="14pt" fo:language="pl" fo:country="PL"/>
    </style:style>
    <style:style style:name="P5" style:parent-style-name="NormalnyWeb" style:family="paragraph">
      <style:paragraph-properties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404040" fo:font-size="12pt" style:font-size-asian="12pt" style:font-size-complex="14pt" fo:language="pl" fo:country="PL"/>
    </style:style>
    <style:style style:name="P6" style:parent-style-name="NormalnyWeb" style:family="paragraph">
      <style:paragraph-properties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404040" fo:font-size="12pt" style:font-size-asian="12pt" style:font-size-complex="14pt" fo:language="pl" fo:country="PL"/>
    </style:style>
    <style:style style:name="P7" style:parent-style-name="NormalnyWeb" style:family="paragraph">
      <style:paragraph-properties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404040" fo:font-size="12pt" style:font-size-asian="12pt" style:font-size-complex="14pt" fo:language="pl" fo:country="PL"/>
    </style:style>
    <style:style style:name="P8" style:parent-style-name="NormalnyWeb" style:family="paragraph">
      <style:paragraph-properties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404040" fo:font-size="12pt" style:font-size-asian="12pt" style:font-size-complex="14pt" fo:language="pl" fo:country="PL"/>
    </style:style>
    <style:style style:name="P9" style:parent-style-name="Normalny" style:family="paragraph">
      <style:paragraph-properties fo:widows="2" fo:orphans="2" fo:text-align="center" fo:line-height="250%"/>
      <style:text-properties style:font-name="Times New Roman" style:font-name-complex="Times New Roman" fo:font-weight="bold" style:font-weight-asian="bold" fo:font-size="14pt" style:font-size-asian="14pt" fo:language="pl" fo:country="PL"/>
    </style:style>
    <style:style style:name="P10" style:parent-style-name="NormalnyWeb" style:family="paragraph">
      <style:paragraph-properties fo:break-before="column" fo:margin-left="0.0986in">
        <style:tab-stops/>
      </style:paragraph-properties>
      <style:text-properties fo:language="pl" fo:country="PL"/>
    </style:style>
    <style:style style:name="P11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2" style:parent-style-name="Normalny" style:family="paragraph">
      <style:paragraph-properties fo:text-align="center" fo:line-height="115%" fo:text-indent="-0.0006in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3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5" style:parent-style-name="NormalnyWeb" style:family="paragraph">
      <style:paragraph-properties fo:line-height="115%" fo:margin-left="0in" fo:text-indent="0in">
        <style:tab-stops>
          <style:tab-stop style:type="left" style:position="0.330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6" style:parent-style-name="NormalnyWeb" style:family="paragraph">
      <style:paragraph-properties fo:line-height="115%" fo:margin-left="0in">
        <style:tab-stops>
          <style:tab-stop style:type="left" style:position="0.3305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8" style:parent-style-name="NormalnyWeb" style:family="paragraph">
      <style:paragraph-properties fo:line-height="115%" fo:margin-left="0in" fo:text-indent="0.018in">
        <style:tab-stops>
          <style:tab-stop style:type="left" style:position="0.330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9" style:parent-style-name="NormalnyWeb" style:family="paragraph">
      <style:paragraph-properties fo:line-height="115%" fo:margin-left="0in" fo:text-indent="0in">
        <style:tab-stops>
          <style:tab-stop style:type="left" style:position="0.3305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3" style:parent-style-name="NormalnyWeb" style:family="paragraph">
      <style:paragraph-properties fo:line-height="115%" fo:margin-left="0in" fo:text-indent="0in">
        <style:tab-stops>
          <style:tab-stop style:type="left" style:position="0.3305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5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4pt" fo:language="pl" fo:country="PL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7" style:parent-style-name="NormalnyWeb" style:family="paragraph">
      <style:paragraph-properties fo:line-height="115%" fo:margin-left="0in" fo:text-indent="0in">
        <style:tab-stops>
          <style:tab-stop style:type="left" style:position="0.330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8" style:parent-style-name="NormalnyWeb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9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30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1" style:parent-style-name="NormalnyWeb" style:family="paragraph">
      <style:paragraph-properties fo:line-height="115%" fo:margin-left="0in" fo:text-indent="0in">
        <style:tab-stops>
          <style:tab-stop style:type="left" style:position="0.330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4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4pt" fo:language="pl" fo:country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36" style:parent-style-name="NormalnyWeb" style:family="paragraph">
      <style:paragraph-properties fo:line-height="115%" fo:margin-left="0.1972in" fo:text-indent="0in">
        <style:tab-stops>
          <style:tab-stop style:type="left" style:position="0.1965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8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40" style:parent-style-name="NormalnyWeb" style:family="paragraph">
      <style:paragraph-properties fo:line-height="115%" fo:margin-left="0.1972in" fo:text-indent="0in">
        <style:tab-stops>
          <style:tab-stop style:type="left" style:position="0.1965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4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4pt" fo:language="pl" fo:country="PL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45" style:parent-style-name="NormalnyWeb" style:family="paragraph">
      <style:paragraph-properties fo:line-height="115%" fo:margin-left="0.1972in" fo:text-indent="0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6" style:parent-style-name="NormalnyWeb" style:family="paragraph">
      <style:paragraph-properties fo:line-height="115%" fo:margin-left="0.1972in" fo:text-indent="0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48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50" style:parent-style-name="NormalnyWeb" style:family="paragraph">
      <style:paragraph-properties fo:line-height="115%" fo:margin-left="0.2958in">
        <style:tab-stops>
          <style:tab-stop style:type="left" style:position="0.034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1" style:parent-style-name="Nagłówek1" style:family="paragraph">
      <style:paragraph-properties fo:break-before="column" fo:line-height="115%" fo:margin-left="0in" fo:margin-right="0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P53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5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5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56" style:parent-style-name="NormalnyWeb" style:family="paragraph">
      <style:paragraph-properties fo:line-height="115%" fo:margin-left="0in" fo:text-indent="-0.0083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5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1" style:parent-style-name="NormalnyWeb" style:family="paragraph">
      <style:paragraph-properties fo:line-height="115%" fo:margin-left="0in" fo:text-indent="-0.0083in">
        <style:tab-stops>
          <style:tab-stop style:type="left" style:position="0.2777in"/>
        </style:tab-stops>
      </style:paragraph-properties>
      <style:text-properties style:font-name="Times New Roman" style:font-name-complex="Times New Roman" fo:font-weight="bold" style:font-weight-asian="bold" style:font-size-complex="14pt" fo:language="pl" fo:country="PL"/>
    </style:style>
    <style:style style:name="P62" style:parent-style-name="NormalnyWeb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size-complex="14pt" fo:language="pl" fo:country="PL"/>
    </style:style>
    <style:style style:name="P63" style:parent-style-name="NormalnyWeb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size-complex="14pt" fo:language="pl" fo:country="PL"/>
    </style:style>
    <style:style style:name="P64" style:parent-style-name="NormalnyWeb" style:family="paragraph">
      <style:paragraph-properties fo:line-height="115%" fo:margin-left="0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size-complex="14pt" fo:language="pl" fo:country="PL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4pt" fo:language="pl" fo:country="PL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2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3" style:parent-style-name="NormalnyWeb" style:family="paragraph">
      <style:paragraph-properties fo:text-align="center" fo:line-height="115%" fo:margin-left="1.88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6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77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78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79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0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1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2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3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4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5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6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7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8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89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90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91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92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93" style:parent-style-name="NormalnyWeb" style:family="paragraph">
      <style:paragraph-properties fo:text-align="center" fo:line-height="115%" fo:margin-left="0.2958in">
        <style:tab-stops>
          <style:tab-stop style:type="left" style:position="0.097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7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8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9" style:parent-style-name="NormalnyWeb" style:family="paragraph">
      <style:paragraph-properties fo:line-height="115%" fo:margin-left="0in" fo:text-indent="0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Calibri" style:font-name-complex="Times New Roman" fo:font-size="12pt" style:font-size-asian="12pt" fo:language="pl" fo:country="PL"/>
    </style:style>
    <style:style style:name="P101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102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103" style:parent-style-name="NormalnyWeb" style:family="paragraph">
      <style:paragraph-properties fo:line-height="115%" fo:margin-left="0.1972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Calibri" style:font-name-complex="Times New Roman" fo:font-size="12pt" style:font-size-asian="12pt" fo:language="pl" fo:country="PL"/>
    </style:style>
    <style:style style:name="P10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106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107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108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109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110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asian="Calibri" style:font-name-complex="Times New Roman" fo:font-size="12pt" style:font-size-asian="12pt" fo:language="pl" fo:country="PL"/>
    </style:style>
    <style:style style:name="P111" style:parent-style-name="NormalnyWeb" style:family="paragraph">
      <style:paragraph-properties fo:line-height="115%" fo:margin-left="0.1972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Calibri" style:font-name-complex="Times New Roman" fo:font-size="12pt" style:font-size-asian="12pt" fo:language="pl" fo:country="PL"/>
    </style:style>
    <style:style style:name="P113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8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4pt" fo:language="pl" fo:country="PL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2" style:parent-style-name="NormalnyWeb" style:family="paragraph">
      <style:paragraph-properties fo:line-height="115%" fo:margin-left="0.1972in" fo:text-indent="0in">
        <style:tab-stops>
          <style:tab-stop style:type="left" style:position="0.1333in"/>
        </style:tab-stops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4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4pt" fo:language="pl" fo:country="PL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6" style:parent-style-name="NormalnyWeb" style:family="paragraph">
      <style:paragraph-properties fo:line-height="115%" fo:margin-left="0.1972in" fo:text-indent="0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7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P131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673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5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673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5" style:parent-style-name="NormalnyWeb" style:family="paragraph">
      <style:paragraph-properties fo:text-align="start" fo:line-height="115%" fo:margin-left="0in">
        <style:tab-stops>
          <style:tab-stop style:type="left" style:position="0.1972in"/>
          <style:tab-stop style:type="left" style:position="0.2673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8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4pt" fo:language="pl" fo:country="PL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0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2" style:parent-style-name="NormalnyWeb" style:family="paragraph">
      <style:paragraph-properties fo:line-height="115%" fo:margin-left="3.113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53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5" style:parent-style-name="Domyślnaczcionkaakapitu" style:family="text">
      <style:text-properties style:font-name="Times New Roman" style:font-name-complex="Times New Roman" fo:letter-spacing="0.0145in" fo:font-size="12pt" style:font-size-asian="12pt" style:font-size-complex="14pt" fo:language="pl" fo:country="PL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8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9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60" style:parent-style-name="NormalnyWeb" style:family="paragraph">
      <style:paragraph-properties fo:line-height="115%" fo:margin-left="3.113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61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6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65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6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70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7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74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7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76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77" style:parent-style-name="NormalnyWeb" style:family="paragraph">
      <style:paragraph-properties fo:line-height="115%" fo:margin-left="0.0798in" fo:text-indent="0.0465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78" style:parent-style-name="NormalnyWeb" style:family="paragraph">
      <style:paragraph-properties fo:line-height="115%" fo:text-indent="0in">
        <style:tab-stops>
          <style:tab-stop style:type="left" style:position="0.116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79" style:parent-style-name="NormalnyWeb" style:family="paragraph">
      <style:paragraph-properties fo:line-height="115%" fo:text-indent="0in">
        <style:tab-stops>
          <style:tab-stop style:type="left" style:position="0.1166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82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84" style:parent-style-name="NormalnyWeb" style:family="paragraph">
      <style:paragraph-properties fo:line-height="115%" fo:margin-left="0.377in" fo:text-indent="-0.2965in">
        <style:tab-stops>
          <style:tab-stop style:type="left" style:position="-0.1798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87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89" style:parent-style-name="NormalnyWeb" style:family="paragraph">
      <style:paragraph-properties fo:line-height="115%" fo:text-indent="0in">
        <style:tab-stops>
          <style:tab-stop style:type="left" style:position="0.1166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91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93" style:parent-style-name="NormalnyWeb" style:family="paragraph">
      <style:paragraph-properties fo:line-height="115%" fo:text-indent="0in">
        <style:tab-stops>
          <style:tab-stop style:type="left" style:position="0.1166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95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97" style:parent-style-name="NormalnyWeb" style:family="paragraph">
      <style:paragraph-properties fo:line-height="115%" fo:text-indent="0in">
        <style:tab-stops>
          <style:tab-stop style:type="left" style:position="0.1166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0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02" style:parent-style-name="NormalnyWeb" style:family="paragraph">
      <style:paragraph-properties fo:line-height="115%" fo:text-indent="0in">
        <style:tab-stops>
          <style:tab-stop style:type="left" style:position="0.1166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05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4pt" fo:language="pl" fo:country="PL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07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09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4pt" fo:language="pl" fo:country="PL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11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1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15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21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219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20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23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25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26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27" style:parent-style-name="NormalnyWeb" style:family="paragraph">
      <style:paragraph-properties fo:line-height="115%" fo:text-indent="0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28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29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30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31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32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33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34" style:parent-style-name="NormalnyWeb" style:family="paragraph">
      <style:paragraph-properties fo:line-height="115%" fo:margin-left="0.0798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3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38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39" style:parent-style-name="NormalnyWeb" style:family="paragraph">
      <style:paragraph-properties fo:line-height="115%" fo:margin-left="3.0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40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4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42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43" style:parent-style-name="NormalnyWeb" style:family="paragraph">
      <style:paragraph-properties fo:line-height="115%" fo:margin-left="0.0798in" fo:text-indent="0.0465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4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45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46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47" style:parent-style-name="NormalnyWeb" style:family="paragraph">
      <style:paragraph-properties fo:line-height="115%" fo:margin-left="0.0784in" fo:text-indent="0in">
        <style:tab-stops>
          <style:tab-stop style:type="left" style:position="0.2173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24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251" style:parent-style-name="NormalnyWeb" style:family="paragraph">
      <style:paragraph-properties fo:line-height="115%" fo:text-indent="0in">
        <style:tab-stops>
          <style:tab-stop style:type="left" style:position="0.2152in"/>
          <style:tab-stop style:type="left" style:position="0.25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5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56" style:parent-style-name="NormalnyWeb" style:family="paragraph">
      <style:paragraph-properties fo:line-height="115%" fo:text-indent="0in">
        <style:tab-stops>
          <style:tab-stop style:type="left" style:position="0.2152in"/>
          <style:tab-stop style:type="left" style:position="0.25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5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60" style:parent-style-name="NormalnyWeb" style:family="paragraph">
      <style:paragraph-properties fo:line-height="115%" fo:text-indent="0in">
        <style:tab-stops>
          <style:tab-stop style:type="left" style:position="0.2152in"/>
          <style:tab-stop style:type="left" style:position="0.25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26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264" style:parent-style-name="NormalnyWeb" style:family="paragraph">
      <style:paragraph-properties fo:line-height="115%" fo:text-indent="0in">
        <style:tab-stops>
          <style:tab-stop style:type="left" style:position="0.2152in"/>
          <style:tab-stop style:type="left" style:position="0.25in"/>
          <style:tab-stop style:type="left" style:position="1.2083in"/>
          <style:tab-stop style:type="left" style:position="2.1847in"/>
          <style:tab-stop style:type="left" style:position="2.3833in"/>
          <style:tab-stop style:type="left" style:position="3.2027in"/>
          <style:tab-stop style:type="left" style:position="3.4833in"/>
          <style:tab-stop style:type="left" style:position="4.4812in"/>
          <style:tab-stop style:type="left" style:position="5.771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65" style:parent-style-name="NormalnyWeb" style:family="paragraph">
      <style:paragraph-properties fo:line-height="115%" fo:text-indent="0in">
        <style:tab-stops>
          <style:tab-stop style:type="left" style:position="0.2152in"/>
          <style:tab-stop style:type="left" style:position="0.25in"/>
        </style:tab-stops>
      </style:paragraph-properties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68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4pt" fo:language="pl" fo:country="PL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70" style:parent-style-name="NormalnyWeb" style:family="paragraph">
      <style:paragraph-properties fo:line-height="115%" fo:text-indent="0in">
        <style:tab-stops>
          <style:tab-stop style:type="left" style:position="0.2152in"/>
          <style:tab-stop style:type="left" style:position="0.25in"/>
        </style:tab-stops>
      </style:paragraph-properties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4pt" fo:language="pl" fo:country="PL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74" style:parent-style-name="NormalnyWeb" style:family="paragraph">
      <style:paragraph-properties fo:line-height="115%" fo:text-indent="0in">
        <style:tab-stops>
          <style:tab-stop style:type="left" style:position="0.2152in"/>
          <style:tab-stop style:type="left" style:position="0.25in"/>
          <style:tab-stop style:type="left" style:position="1.543in"/>
          <style:tab-stop style:type="left" style:position="2.2875in"/>
          <style:tab-stop style:type="left" style:position="3.5145in"/>
          <style:tab-stop style:type="left" style:position="3.7708in"/>
          <style:tab-stop style:type="left" style:position="5.1743in"/>
          <style:tab-stop style:type="left" style:position="5.5111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75" style:parent-style-name="NormalnyWeb" style:family="paragraph">
      <style:paragraph-properties fo:text-align="start" fo:line-height="115%">
        <style:tab-stops>
          <style:tab-stop style:type="left" style:position="0.2152in"/>
          <style:tab-stop style:type="left" style:position="0.25in"/>
          <style:tab-stop style:type="left" style:position="1.543in"/>
          <style:tab-stop style:type="left" style:position="2.2875in"/>
          <style:tab-stop style:type="left" style:position="3.5145in"/>
          <style:tab-stop style:type="left" style:position="3.7708in"/>
          <style:tab-stop style:type="left" style:position="5.1743in"/>
          <style:tab-stop style:type="left" style:position="5.5111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76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77" style:parent-style-name="NormalnyWeb" style:family="paragraph">
      <style:paragraph-properties fo:line-height="115%" fo:margin-left="0.0798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80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4pt" fo:language="pl" fo:country="PL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82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83" style:parent-style-name="NormalnyWeb" style:family="paragraph">
      <style:paragraph-properties fo:line-height="115%" fo:margin-left="3.030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84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85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86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287" style:parent-style-name="Normalny" style:family="paragraph">
      <style:paragraph-properties fo:widows="2" fo:orphans="2" style:text-autospace="ideograph-alpha" fo:text-align="justify" fo:line-height="115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P288" style:parent-style-name="Normalny" style:family="paragraph">
      <style:paragraph-properties fo:widows="2" fo:orphans="2" style:text-autospace="ideograph-alpha" fo:text-align="justify" fo:line-height="115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P289" style:parent-style-name="Normalny" style:family="paragraph">
      <style:paragraph-properties fo:widows="2" fo:orphans="2" style:text-autospace="ideograph-alpha" fo:text-align="justify" fo:line-height="115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P290" style:parent-style-name="Normalny" style:family="paragraph">
      <style:paragraph-properties fo:widows="2" fo:orphans="2" style:text-autospace="ideograph-alpha" fo:text-align="justify" fo:line-height="115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P291" style:parent-style-name="Normalny" style:family="paragraph">
      <style:paragraph-properties fo:widows="2" fo:orphans="2" style:text-autospace="ideograph-alpha" fo:text-align="justify" fo:line-height="115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P292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293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94" style:parent-style-name="NormalnyWeb" style:family="paragraph">
      <style:paragraph-properties fo:line-height="115%" fo:text-indent="0.018in">
        <style:tab-stops>
          <style:tab-stop style:type="left" style:position="0.2534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297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4pt" fo:language="pl" fo:country="PL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299" style:parent-style-name="NormalnyWeb" style:family="paragraph">
      <style:paragraph-properties fo:line-height="115%" fo:margin-left="0.0986in" fo:text-indent="0in">
        <style:tab-stops>
          <style:tab-stop style:type="left" style:position="0.1722in"/>
        </style:tab-stops>
      </style:paragraph-properties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30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302" style:parent-style-name="NormalnyWeb" style:family="paragraph">
      <style:paragraph-properties fo:line-height="115%" fo:margin-left="3.06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303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30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305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06" style:parent-style-name="NormalnyWeb" style:family="paragraph">
      <style:paragraph-properties fo:line-height="115%" fo:text-indent="0in">
        <style:tab-stops>
          <style:tab-stop style:type="left" style:position="0.215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307" style:parent-style-name="NormalnyWeb" style:family="paragraph">
      <style:paragraph-properties fo:line-height="115%" fo:text-indent="0in">
        <style:tab-stops>
          <style:tab-stop style:type="left" style:position="0.2236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1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312" style:parent-style-name="NormalnyWeb" style:family="paragraph">
      <style:paragraph-properties fo:line-height="115%" fo:text-indent="0in">
        <style:tab-stops>
          <style:tab-stop style:type="left" style:position="0.2236in"/>
        </style:tab-stops>
      </style:paragraph-properties>
    </style:style>
    <style:style style:name="T313" style:parent-style-name="Domyślnaczcionkaakapitu" style:family="text">
      <style:text-properties style:font-name="Times New Roman" style:font-name-asian="Calibri" style:font-name-complex="Times New Roman" fo:font-size="12pt" style:font-size-asian="12pt" fo:language="pl" fo:country="PL"/>
    </style:style>
    <style:style style:name="T314" style:parent-style-name="Domyślnaczcionkaakapitu" style:family="text">
      <style:text-properties style:font-name="Times New Roman" style:font-name-asian="Calibri" style:font-name-complex="Times New Roman" fo:font-size="12pt" style:font-size-asian="12pt" fo:language="pl" fo:country="PL"/>
    </style:style>
    <style:style style:name="T315" style:parent-style-name="Domyślnaczcionkaakapitu" style:family="text">
      <style:text-properties style:font-name="Times New Roman" style:font-name-asian="Calibri" style:font-name-complex="Times New Roman" fo:font-size="12pt" style:font-size-asian="12pt" fo:language="pl" fo:country="PL"/>
    </style:style>
    <style:style style:name="T316" style:parent-style-name="Domyślnaczcionkaakapitu" style:family="text">
      <style:text-properties style:font-name="Times New Roman" style:font-name-asian="Calibri" style:font-name-complex="Times New Roman" fo:font-size="12pt" style:font-size-asian="12pt" fo:language="pl" fo:country="PL"/>
    </style:style>
    <style:style style:name="T317" style:parent-style-name="Domyślnaczcionkaakapitu" style:family="text">
      <style:text-properties style:font-name="Times New Roman" style:font-name-asian="Calibri" style:font-name-complex="Times New Roman" fo:font-size="12pt" style:font-size-asian="12pt" fo:language="pl" fo:country="PL"/>
    </style:style>
    <style:style style:name="P318" style:parent-style-name="NormalnyWeb" style:family="paragraph">
      <style:paragraph-properties fo:line-height="115%" fo:text-indent="0in">
        <style:tab-stops>
          <style:tab-stop style:type="left" style:position="0.2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319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0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1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2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3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4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5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6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7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8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29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0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1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2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3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4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5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6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7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8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39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0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1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2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3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4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5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6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7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8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49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50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51" style:parent-style-name="Nagłówek1" style:family="paragraph">
      <style:paragraph-properties fo:text-align="start" fo:line-height="115%" fo:margin-left="0in" fo:margin-right="0in">
        <style:tab-stops/>
      </style:paragraph-properties>
      <style:text-properties fo:language="pl" fo:country="PL"/>
    </style:style>
    <style:style style:name="P352" style:parent-style-name="Nagłówek1" style:family="paragraph">
      <style:paragraph-properties fo:line-height="115%" fo:margin-left="0in" fo:margin-right="0in">
        <style:tab-stops/>
      </style:paragraph-properties>
    </style:style>
    <style:style style:name="T353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P354" style:parent-style-name="NormalnyWeb" style:family="paragraph">
      <style:paragraph-properties style:punctuation-wrap="simple" fo:text-align="center" style:vertical-align="baseline" fo:line-height="115%" fo:margin-left="0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356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357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358" style:parent-style-name="Default" style:family="paragraph">
      <style:paragraph-properties fo:text-align="justify" fo:line-height="115%" fo:margin-left="0.2958in">
        <style:tab-stops/>
      </style:paragraph-properties>
      <style:text-properties style:use-window-font-color="true" style:font-size-complex="14pt"/>
    </style:style>
    <style:style style:name="P359" style:parent-style-name="Default" style:family="paragraph">
      <style:paragraph-properties fo:text-align="justify" fo:line-height="115%" fo:margin-left="0.2958in" fo:text-indent="-0.0986in">
        <style:tab-stops/>
      </style:paragraph-properties>
      <style:text-properties style:use-window-font-color="true" style:font-size-complex="14pt"/>
    </style:style>
    <style:style style:name="P360" style:parent-style-name="Default" style:family="paragraph">
      <style:paragraph-properties fo:text-align="justify" fo:line-height="115%" fo:margin-left="0.2958in" fo:text-indent="-0.0986in">
        <style:tab-stops/>
      </style:paragraph-properties>
      <style:text-properties style:use-window-font-color="true" style:font-size-complex="14pt"/>
    </style:style>
    <style:style style:name="P361" style:parent-style-name="Default" style:family="paragraph">
      <style:paragraph-properties fo:text-align="justify" fo:line-height="115%" fo:margin-left="0.2958in" fo:text-indent="-0.0986in">
        <style:tab-stops/>
      </style:paragraph-properties>
      <style:text-properties style:use-window-font-color="true" style:font-size-complex="14pt"/>
    </style:style>
    <style:style style:name="P36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363" style:parent-style-name="Domyślnaczcionkaakapitu" style:family="text">
      <style:text-properties style:use-window-font-color="true" style:font-size-complex="14pt"/>
    </style:style>
    <style:style style:name="T364" style:parent-style-name="Domyślnaczcionkaakapitu" style:family="text">
      <style:text-properties style:use-window-font-color="true" style:font-size-complex="14pt"/>
    </style:style>
    <style:style style:name="P365" style:parent-style-name="Default" style:family="paragraph">
      <style:paragraph-properties>
        <style:tab-stops>
          <style:tab-stop style:type="left" style:position="2.052in"/>
        </style:tab-stops>
      </style:paragraph-properties>
      <style:text-properties style:use-window-font-color="true" fo:font-size="14pt" style:font-size-asian="14pt" style:font-size-complex="14pt"/>
    </style:style>
    <style:style style:name="P366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367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368" style:parent-style-name="NormalnyWeb" style:family="paragraph">
      <style:paragraph-properties fo:line-height="115%" fo:margin-left="0in">
        <style:tab-stops/>
      </style:paragraph-properties>
    </style:style>
    <style:style style:name="T369" style:parent-style-name="Domyślnaczcionkaakapitu" style:family="text">
      <style:text-properties style:font-name="Times New Roman" style:font-name-complex="Times New Roman" fo:color="#000000" fo:font-size="12pt" style:font-size-asian="12pt" style:font-size-complex="14pt" fo:language="pl" fo:country="PL"/>
    </style:style>
    <style:style style:name="T370" style:parent-style-name="Domyślnaczcionkaakapitu" style:family="text">
      <style:text-properties style:font-name="Times New Roman" style:font-name-complex="Times New Roman" fo:color="#000000" fo:font-size="12pt" style:font-size-asian="12pt" style:font-size-complex="14pt" fo:language="pl" fo:country="PL"/>
    </style:style>
    <style:style style:name="P37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372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4pt" fo:language="pl" fo:country="PL"/>
    </style:style>
    <style:style style:name="P373" style:parent-style-name="NormalnyWeb" style:family="paragraph">
      <style:paragraph-properties fo:line-height="115%" fo:margin-left="0.1972in" fo:text-inden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374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37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377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7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381" style:parent-style-name="NormalnyWeb" style:family="paragraph">
      <style:paragraph-properties fo:line-height="115%" fo:margin-left="0.1972in" fo:text-inden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382" style:parent-style-name="NormalnyWeb" style:family="paragraph">
      <style:paragraph-properties fo:line-height="115%" fo:margin-left="0.1972in" fo:text-inden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383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8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8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390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39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395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397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39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399" style:parent-style-name="Domyślnaczcionkaakapitu" style:family="text">
      <style:text-properties style:font-name="Times New Roman" style:font-name-asian="Calibri" style:font-name-complex="Times New Roman" fo:color="#FF0000" fo:font-size="12pt" style:font-size-asian="12pt" style:font-size-complex="14pt" fo:language="pl" fo:country="PL"/>
    </style:style>
    <style:style style:name="T40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40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02" style:parent-style-name="NormalnyWeb" style:family="paragraph">
      <style:paragraph-properties fo:line-height="115%" fo:margin-left="0.1972in" fo:text-indent="0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03" style:parent-style-name="NormalnyWeb" style:family="paragraph">
      <style:paragraph-properties fo:line-height="115%" fo:margin-left="0.1972in" fo:text-indent="0in">
        <style:tab-stops>
          <style:tab-stop style:type="left" style:position="0.2951in"/>
        </style:tab-stops>
      </style:paragraph-properties>
    </style:style>
    <style:style style:name="T40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4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T40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40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08" style:parent-style-name="NormalnyWeb" style:family="paragraph">
      <style:paragraph-properties fo:line-height="115%" fo:margin-left="0.1972in" fo:text-indent="0in">
        <style:tab-stops>
          <style:tab-stop style:type="left" style:position="0.2951in"/>
        </style:tab-stops>
      </style:paragraph-properties>
    </style:style>
    <style:style style:name="T4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410" style:parent-style-name="NormalnyWeb" style:family="paragraph">
      <style:paragraph-properties fo:line-height="115%" fo:margin-left="0.1972in" fo:text-indent="0in">
        <style:tab-stops>
          <style:tab-stop style:type="left" style:position="0.2951in"/>
        </style:tab-stops>
      </style:paragraph-properties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413" style:parent-style-name="NormalnyWeb" style:family="paragraph">
      <style:paragraph-properties fo:line-height="115%" fo:margin-left="0in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14" style:parent-style-name="Normalny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pl" style:country-asian="PL"/>
    </style:style>
    <style:style style:name="P415" style:parent-style-name="Normalny" style:family="paragraph">
      <style:paragraph-properties fo:widows="2" fo:orphans="2" fo:text-align="justify" fo:line-height="115%" fo:margin-left="0.0986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pl" fo:country="PL"/>
    </style:style>
    <style:style style:name="P416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417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418" style:parent-style-name="Normalny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pl" style:country-asian="PL"/>
    </style:style>
    <style:style style:name="P419" style:parent-style-name="Normalny" style:family="paragraph">
      <style:paragraph-properties style:text-autospace="ideograph-alpha" fo:text-align="justify" fo:line-height="115%"/>
    </style:style>
    <style:style style:name="T420" style:parent-style-name="Domyślnaczcionkaakapitu" style:family="text">
      <style:text-properties style:font-name="Times New Roman" style:font-name-asian="Calibri" style:font-name-complex="Times New Roman" fo:color="#000000" style:letter-kerning="true" fo:font-size="12pt" style:font-size-asian="12pt" style:font-size-complex="12pt" fo:language="pl" fo:country="PL" style:language-complex="hi" style:country-complex="IN"/>
    </style:style>
    <style:style style:name="T421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22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23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24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25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26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27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28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29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30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31" style:parent-style-name="Normalny" style:family="paragraph">
      <style:paragraph-properties fo:widows="2" fo:orphans="2" style:text-autospace="ideograph-alpha" fo:text-align="justify" fo:line-height="115%" fo:margin-left="0.4923in" fo:text-indent="-0.2958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32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33" style:parent-style-name="Normalny" style:family="paragraph">
      <style:paragraph-properties style:text-autospace="ideograph-alpha" fo:text-align="justify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34" style:parent-style-name="Normalny" style:family="paragraph">
      <style:paragraph-properties style:text-autospace="ideograph-alpha" fo:line-height="115%" fo:margin-left="0.1972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435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436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437" style:parent-style-name="NormalnyWeb" style:family="paragraph">
      <style:paragraph-properties fo:line-height="115%" fo:margin-left="0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T43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4pt" fo:language="pl" fo:country="PL"/>
    </style:style>
    <style:style style:name="T44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41" style:parent-style-name="NormalnyWeb" style:family="paragraph">
      <style:paragraph-properties fo:line-height="115%" fo:margin-left="0.1972in" fo:text-indent="-0.0034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42" style:parent-style-name="NormalnyWeb" style:family="paragraph">
      <style:paragraph-properties fo:line-height="115%" fo:margin-left="0.1972in" fo:text-indent="-0.0034in">
        <style:tab-stops>
          <style:tab-stop style:type="left" style:position="0.0388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43" style:parent-style-name="NormalnyWeb" style:family="paragraph">
      <style:paragraph-properties fo:line-height="115%" fo:margin-left="0.1972in" fo:text-indent="-0.0034in">
        <style:tab-stops>
          <style:tab-stop style:type="left" style:position="0.0388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44" style:parent-style-name="NormalnyWeb" style:family="paragraph">
      <style:paragraph-properties fo:line-height="115%" fo:margin-left="0.1972in" fo:text-indent="-0.0034in">
        <style:tab-stops>
          <style:tab-stop style:type="left" style:position="0.0388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45" style:parent-style-name="NormalnyWeb" style:family="paragraph">
      <style:paragraph-properties fo:line-height="115%" fo:margin-left="0.1972in" fo:text-indent="-0.0034in">
        <style:tab-stops>
          <style:tab-stop style:type="left" style:position="0.0388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4pt" fo:language="pl" fo:country="PL"/>
    </style:style>
    <style:style style:name="P44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4pt" fo:language="pl" fo:country="PL"/>
    </style:style>
    <style:style style:name="P447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4pt" fo:language="pl" fo:country="PL"/>
    </style:style>
    <style:style style:name="P448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4pt" fo:language="pl" fo:country="PL"/>
    </style:style>
    <style:style style:name="P449" style:parent-style-name="Default" style:family="paragraph">
      <style:paragraph-properties fo:text-align="justify" fo:line-height="115%"/>
    </style:style>
    <style:style style:name="T450" style:parent-style-name="Domyślnaczcionkaakapitu" style:family="text">
      <style:text-properties style:use-window-font-color="true" style:font-size-complex="14pt"/>
    </style:style>
    <style:style style:name="T451" style:parent-style-name="Domyślnaczcionkaakapitu" style:family="text">
      <style:text-properties style:font-size-complex="14pt"/>
    </style:style>
    <style:style style:name="P452" style:parent-style-name="Default" style:family="paragraph">
      <style:paragraph-properties fo:text-align="justify" fo:line-height="115%"/>
      <style:text-properties style:use-window-font-color="true" style:font-size-complex="14pt"/>
    </style:style>
    <style:style style:name="P453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45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5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5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57" style:parent-style-name="Default" style:family="paragraph">
      <style:paragraph-properties fo:text-align="justify" fo:line-height="115%"/>
      <style:text-properties style:font-size-complex="14pt"/>
    </style:style>
    <style:style style:name="P45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4pt" fo:language="pl" fo:country="PL"/>
    </style:style>
    <style:style style:name="P459" style:parent-style-name="Default" style:family="paragraph">
      <style:paragraph-properties fo:text-align="justify" fo:line-height="115%"/>
      <style:text-properties style:font-size-complex="14pt"/>
    </style:style>
    <style:style style:name="P460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6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62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463" style:parent-style-name="wylicz1" style:family="paragraph">
      <style:paragraph-properties fo:margin-top="0in" fo:margin-bottom="0in" fo:margin-left="0in" fo:text-indent="0in">
        <style:tab-stops/>
      </style:paragraph-properties>
      <style:text-properties style:font-name="Times New Roman" fo:font-size="12pt" style:font-size-asian="12pt" style:font-size-complex="14pt"/>
    </style:style>
    <style:style style:name="P464" style:parent-style-name="NormalnyWeb" style:family="paragraph">
      <style:paragraph-properties fo:line-height="115%" fo:margin-left="0.1972in" fo:text-indent="-0.0041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65" style:parent-style-name="NormalnyWeb" style:family="paragraph">
      <style:paragraph-properties fo:line-height="115%" fo:margin-left="0.1972in" fo:text-indent="-0.0034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66" style:parent-style-name="NormalnyWeb" style:family="paragraph">
      <style:paragraph-properties fo:line-height="115%" fo:margin-left="0.1972in" fo:text-indent="-0.0034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67" style:parent-style-name="NormalnyWeb" style:family="paragraph">
      <style:paragraph-properties fo:line-height="115%" fo:margin-left="0.1972in" fo:text-indent="-0.0034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68" style:parent-style-name="NormalnyWeb" style:family="paragraph">
      <style:paragraph-properties fo:line-height="115%" fo:margin-left="0.1972in" fo:text-indent="-0.0034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69" style:parent-style-name="NormalnyWeb" style:family="paragraph">
      <style:paragraph-properties fo:line-height="115%" fo:margin-left="0.1972in" fo:text-indent="-0.0034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0" style:parent-style-name="NormalnyWeb" style:family="paragraph">
      <style:paragraph-properties fo:line-height="115%" fo:margin-left="0.1972in" fo:text-indent="-0.0034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2" style:parent-style-name="NormalnyWeb" style:family="paragraph">
      <style:paragraph-properties fo:line-height="115%" fo:margin-left="0.1965in" fo:text-indent="-0.007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3" style:parent-style-name="NormalnyWeb" style:family="paragraph">
      <style:paragraph-properties fo:line-height="115%" fo:margin-left="0.1965in" fo:text-indent="-0.007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4" style:parent-style-name="NormalnyWeb" style:family="paragraph">
      <style:paragraph-properties fo:line-height="115%" fo:margin-left="0.1965in" fo:text-indent="-0.007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5" style:parent-style-name="NormalnyWeb" style:family="paragraph">
      <style:paragraph-properties fo:line-height="115%" fo:margin-left="0.1965in" fo:text-indent="-0.007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6" style:parent-style-name="NormalnyWeb" style:family="paragraph">
      <style:paragraph-properties fo:line-height="115%" fo:margin-left="0.1965in" fo:text-indent="-0.007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7" style:parent-style-name="NormalnyWeb" style:family="paragraph">
      <style:paragraph-properties fo:line-height="115%" fo:margin-left="0.1965in" fo:text-indent="-0.007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8" style:parent-style-name="NormalnyWeb" style:family="paragraph">
      <style:paragraph-properties fo:line-height="115%" fo:margin-left="0.1965in" fo:text-indent="-0.007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79" style:parent-style-name="NormalnyWeb" style:family="paragraph">
      <style:paragraph-properties fo:line-height="115%" fo:margin-left="0.1965in" fo:text-indent="0.000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80" style:parent-style-name="NormalnyWeb" style:family="paragraph">
      <style:paragraph-properties fo:line-height="115%" fo:margin-left="0.1965in" fo:text-indent="0.000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81" style:parent-style-name="NormalnyWeb" style:family="paragraph">
      <style:paragraph-properties fo:line-height="115%" fo:margin-left="0.1965in" fo:text-indent="0.000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82" style:parent-style-name="NormalnyWeb" style:family="paragraph">
      <style:paragraph-properties fo:line-height="115%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48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485" style:parent-style-name="Default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use-window-font-color="true" style:font-size-complex="14pt"/>
    </style:style>
    <style:style style:name="P486" style:parent-style-name="Default" style:family="paragraph">
      <style:paragraph-properties fo:text-align="justify" fo:line-height="115%" fo:margin-left="0.0986in">
        <style:tab-stops/>
      </style:paragraph-properties>
      <style:text-properties style:font-size-complex="14pt"/>
    </style:style>
    <style:style style:name="P487" style:parent-style-name="Default" style:family="paragraph">
      <style:paragraph-properties fo:text-align="justify" fo:line-height="115%" fo:margin-left="0.0986in">
        <style:tab-stops/>
      </style:paragraph-properties>
      <style:text-properties style:font-size-complex="14pt"/>
    </style:style>
    <style:style style:name="P488" style:parent-style-name="Default" style:family="paragraph">
      <style:paragraph-properties fo:text-align="justify" fo:line-height="115%" fo:margin-left="0.1972in" fo:text-indent="-0.0076in">
        <style:tab-stops/>
      </style:paragraph-properties>
      <style:text-properties style:font-size-complex="14pt"/>
    </style:style>
    <style:style style:name="P489" style:parent-style-name="Default" style:family="paragraph">
      <style:paragraph-properties fo:text-align="justify" fo:line-height="115%" fo:margin-left="0.1972in" fo:text-indent="-0.0076in">
        <style:tab-stops/>
      </style:paragraph-properties>
      <style:text-properties style:font-size-complex="14pt"/>
    </style:style>
    <style:style style:name="P490" style:parent-style-name="Default" style:family="paragraph">
      <style:paragraph-properties fo:text-align="justify" fo:line-height="115%" fo:margin-left="0.1972in" fo:text-indent="-0.0076in">
        <style:tab-stops/>
      </style:paragraph-properties>
      <style:text-properties style:font-size-complex="14pt"/>
    </style:style>
    <style:style style:name="P491" style:parent-style-name="Default" style:family="paragraph">
      <style:paragraph-properties fo:text-align="justify" fo:line-height="115%" fo:margin-left="0.1972in" fo:text-indent="-0.0076in">
        <style:tab-stops/>
      </style:paragraph-properties>
      <style:text-properties style:font-size-complex="14pt"/>
    </style:style>
    <style:style style:name="P492" style:parent-style-name="Default" style:family="paragraph">
      <style:paragraph-properties fo:text-align="justify" fo:line-height="115%" fo:margin-left="0.1972in" fo:text-indent="-0.0076in">
        <style:tab-stops/>
      </style:paragraph-properties>
      <style:text-properties style:font-size-complex="14pt"/>
    </style:style>
    <style:style style:name="P493" style:parent-style-name="Default" style:family="paragraph">
      <style:paragraph-properties fo:text-align="justify" fo:line-height="115%" fo:margin-left="0.1972in" fo:text-indent="-0.0076in">
        <style:tab-stops/>
      </style:paragraph-properties>
      <style:text-properties style:font-size-complex="14pt"/>
    </style:style>
    <style:style style:name="P494" style:parent-style-name="Default" style:family="paragraph">
      <style:paragraph-properties fo:text-align="justify" fo:line-height="115%" fo:margin-left="0.1972in" fo:text-indent="-0.0076in">
        <style:tab-stops/>
      </style:paragraph-properties>
      <style:text-properties style:font-weight-complex="bold" style:font-size-complex="14pt"/>
    </style:style>
    <style:style style:name="P495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 style:font-size-complex="14pt"/>
    </style:style>
    <style:style style:name="P496" style:parent-style-name="Default" style:family="paragraph">
      <style:paragraph-properties fo:text-align="center" fo:line-height="115%" fo:margin-left="0.25in">
        <style:tab-stops/>
      </style:paragraph-properties>
    </style:style>
    <style:style style:name="T497" style:parent-style-name="Domyślnaczcionkaakapitu" style:family="text">
      <style:text-properties fo:font-weight="bold" style:font-weight-asian="bold" style:use-window-font-color="true" style:font-size-complex="14pt"/>
    </style:style>
    <style:style style:name="P498" style:parent-style-name="NormalnyWeb" style:family="paragraph">
      <style:paragraph-properties fo:line-height="115%" fo:margin-left="0.0986in">
        <style:tab-stops/>
      </style:paragraph-properties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502" style:parent-style-name="NormalnyWeb" style:family="paragraph">
      <style:paragraph-properties fo:line-height="115%" fo:margin-left="0.1972in" fo:text-indent="0.0451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03" style:parent-style-name="NormalnyWeb" style:family="paragraph">
      <style:paragraph-properties fo:line-height="115%" fo:margin-left="0.1972in" fo:text-indent="0.0451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04" style:parent-style-name="NormalnyWeb" style:family="paragraph">
      <style:paragraph-properties fo:line-height="115%" fo:margin-left="0.1972in" fo:text-indent="0.0451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05" style:parent-style-name="NormalnyWeb" style:family="paragraph">
      <style:paragraph-properties fo:line-height="115%" fo:margin-left="0.1972in" fo:text-indent="0.0451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06" style:parent-style-name="NormalnyWeb" style:family="paragraph">
      <style:paragraph-properties fo:line-height="115%" fo:margin-left="0.098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07" style:parent-style-name="Default" style:family="paragraph">
      <style:paragraph-properties fo:text-align="justify" fo:line-height="115%"/>
      <style:text-properties fo:font-weight="bold" style:font-weight-asian="bold" style:use-window-font-color="true" style:font-size-complex="14pt"/>
    </style:style>
    <style:style style:name="P508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509" style:parent-style-name="wylicz1" style:family="paragraph">
      <style:paragraph-properties fo:margin-top="0in" fo:margin-bottom="0in" fo:margin-left="0in" fo:text-indent="0in">
        <style:tab-stops/>
      </style:paragraph-properties>
      <style:text-properties style:font-name="Times New Roman" fo:font-size="12pt" style:font-size-asian="12pt" style:font-size-complex="14pt"/>
    </style:style>
    <style:style style:name="P510" style:parent-style-name="wylicz1" style:family="paragraph">
      <style:paragraph-properties fo:margin-top="0in" fo:margin-bottom="0in" fo:margin-left="0in" fo:text-indent="0in">
        <style:tab-stops/>
      </style:paragraph-properties>
      <style:text-properties style:font-name="Times New Roman" fo:font-size="12pt" style:font-size-asian="12pt" style:font-size-complex="14pt"/>
    </style:style>
    <style:style style:name="P511" style:parent-style-name="wylicz1" style:family="paragraph">
      <style:paragraph-properties fo:margin-top="0in" fo:margin-bottom="0in" fo:margin-left="0in" fo:text-indent="0in">
        <style:tab-stops/>
      </style:paragraph-properties>
      <style:text-properties style:font-name="Times New Roman" fo:font-size="12pt" style:font-size-asian="12pt" style:font-size-complex="14pt"/>
    </style:style>
    <style:style style:name="P512" style:parent-style-name="wylicz1" style:family="paragraph">
      <style:paragraph-properties fo:margin-top="0in" fo:margin-bottom="0in" fo:margin-left="0in" fo:text-indent="0in">
        <style:tab-stops/>
      </style:paragraph-properties>
      <style:text-properties style:font-name="Times New Roman" fo:font-size="12pt" style:font-size-asian="12pt" style:font-size-complex="14pt"/>
    </style:style>
    <style:style style:name="P513" style:parent-style-name="wylicz1" style:family="paragraph">
      <style:paragraph-properties fo:margin-top="0in" fo:margin-bottom="0in" fo:margin-left="0in" fo:text-indent="0in">
        <style:tab-stops/>
      </style:paragraph-properties>
    </style:style>
    <style:style style:name="T514" style:parent-style-name="Domyślnaczcionkaakapitu" style:family="text">
      <style:text-properties style:font-name="Times New Roman" fo:font-size="12pt" style:font-size-asian="12pt" style:font-size-complex="14pt"/>
    </style:style>
    <style:style style:name="T515" style:parent-style-name="Domyślnaczcionkaakapitu" style:family="text">
      <style:text-properties style:font-name="Times New Roman" fo:font-size="12pt" style:font-size-asian="12pt" style:font-size-complex="14pt"/>
    </style:style>
    <style:style style:name="T516" style:parent-style-name="Domyślnaczcionkaakapitu" style:family="text">
      <style:text-properties style:font-name="Times New Roman" fo:color="#000000" fo:font-size="12pt" style:font-size-asian="12pt" style:font-size-complex="14pt"/>
    </style:style>
    <style:style style:name="T517" style:parent-style-name="Domyślnaczcionkaakapitu" style:family="text">
      <style:text-properties style:font-name="Times New Roman" fo:font-size="12pt" style:font-size-asian="12pt" style:font-size-complex="14pt"/>
    </style:style>
    <style:style style:name="P518" style:parent-style-name="wylicz1" style:family="paragraph">
      <style:paragraph-properties fo:margin-top="0in" fo:margin-bottom="0in" fo:margin-left="0in" fo:text-indent="0in">
        <style:tab-stops/>
      </style:paragraph-properties>
      <style:text-properties style:font-name="Times New Roman" fo:font-size="12pt" style:font-size-asian="12pt" style:font-size-complex="14pt"/>
    </style:style>
    <style:style style:name="P519" style:parent-style-name="wylicz1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520" style:parent-style-name="Domyślnaczcionkaakapitu" style:family="text">
      <style:text-properties fo:font-weight="bold" style:font-weight-asian="bold" style:font-size-complex="14pt"/>
    </style:style>
    <style:style style:name="P521" style:parent-style-name="Default" style:family="paragraph">
      <style:paragraph-properties fo:text-align="justify" fo:line-height="115%"/>
    </style:style>
    <style:style style:name="T522" style:parent-style-name="Domyślnaczcionkaakapitu" style:family="text">
      <style:text-properties style:use-window-font-color="true" style:font-size-complex="14pt"/>
    </style:style>
    <style:style style:name="T523" style:parent-style-name="Domyślnaczcionkaakapitu" style:family="text">
      <style:text-properties style:font-size-complex="14pt"/>
    </style:style>
    <style:style style:name="T524" style:parent-style-name="Domyślnaczcionkaakapitu" style:family="text">
      <style:text-properties style:font-size-complex="14pt"/>
    </style:style>
    <style:style style:name="P525" style:parent-style-name="Default" style:family="paragraph">
      <style:paragraph-properties fo:text-align="justify" fo:line-height="115%"/>
      <style:text-properties style:font-size-complex="14pt"/>
    </style:style>
    <style:style style:name="P526" style:parent-style-name="Default" style:family="paragraph">
      <style:paragraph-properties fo:text-align="justify" fo:line-height="115%"/>
      <style:text-properties style:font-size-complex="14pt"/>
    </style:style>
    <style:style style:name="P527" style:parent-style-name="Default" style:family="paragraph">
      <style:paragraph-properties fo:text-align="center" fo:line-height="115%"/>
      <style:text-properties style:use-window-font-color="true" style:font-size-complex="14pt"/>
    </style:style>
    <style:style style:name="P528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529" style:parent-style-name="Default" style:family="paragraph">
      <style:paragraph-properties fo:text-align="center" fo:line-height="115%"/>
      <style:text-properties fo:font-weight="bold" style:font-weight-asian="bold" style:use-window-font-color="true" style:font-size-complex="14pt"/>
    </style:style>
    <style:style style:name="P530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3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32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33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3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35" style:parent-style-name="Default" style:family="paragraph">
      <style:paragraph-properties fo:text-align="center" fo:line-height="115%" fo:margin-left="0.0041in">
        <style:tab-stops/>
      </style:paragraph-properties>
      <style:text-properties fo:font-weight="bold" style:font-weight-asian="bold" style:use-window-font-color="true" style:font-size-complex="14pt"/>
    </style:style>
    <style:style style:name="P53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37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38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39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40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41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42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43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544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45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46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47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48" style:parent-style-name="Default" style:family="paragraph">
      <style:paragraph-properties fo:line-height="115%"/>
      <style:text-properties fo:font-weight="bold" style:font-weight-asian="bold" style:use-window-font-color="true" style:font-size-complex="14pt"/>
    </style:style>
    <style:style style:name="P549" style:parent-style-name="Default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use-window-font-color="true" style:font-size-complex="14pt"/>
    </style:style>
    <style:style style:name="P550" style:parent-style-name="Default" style:family="paragraph">
      <style:paragraph-properties fo:text-align="center" fo:line-height="115%" fo:margin-left="0.25in">
        <style:tab-stops/>
      </style:paragraph-properties>
    </style:style>
    <style:style style:name="T551" style:parent-style-name="Domyślnaczcionkaakapitu" style:family="text">
      <style:text-properties fo:font-weight="bold" style:font-weight-asian="bold" style:use-window-font-color="true" style:font-size-complex="14pt"/>
    </style:style>
    <style:style style:name="P552" style:parent-style-name="Normalny" style:family="paragraph">
      <style:paragraph-properties fo:text-align="justify" fo:line-height="115%"/>
      <style:text-properties style:font-name="Times New Roman" style:font-name-complex="Times New Roman" fo:color="#212E3A" fo:font-size="12pt" style:font-size-asian="12pt" style:font-size-complex="14pt" fo:language="pl" fo:country="PL"/>
    </style:style>
    <style:style style:name="P553" style:parent-style-name="NormalnyWeb" style:family="paragraph">
      <style:paragraph-properties fo:line-height="115%" fo:margin-left="0.1972in" fo:text-indent="-0.0076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 fo:color="#212E3A" fo:font-size="12pt" style:font-size-asian="12pt" style:font-size-complex="14pt" fo:language="pl" fo:country="PL"/>
    </style:style>
    <style:style style:name="P555" style:parent-style-name="NormalnyWeb" style:family="paragraph">
      <style:paragraph-properties fo:line-height="115%" fo:margin-left="0.1972in" fo:text-indent="-0.0076in">
        <style:tab-stops/>
      </style:paragraph-properties>
    </style:style>
    <style:style style:name="T556" style:parent-style-name="Domyślnaczcionkaakapitu" style:family="text">
      <style:text-properties style:font-name="Times New Roman" style:font-name-complex="Times New Roman" fo:color="#212E3A" fo:font-size="12pt" style:font-size-asian="12pt" style:font-size-complex="14pt" fo:language="pl" fo:country="PL"/>
    </style:style>
    <style:style style:name="T557" style:parent-style-name="Domyślnaczcionkaakapitu" style:family="text">
      <style:text-properties style:font-name="Times New Roman" style:font-name-complex="Times New Roman" fo:color="#212E3A" fo:font-size="12pt" style:font-size-asian="12pt" style:font-size-complex="14pt" fo:language="pl" fo:country="PL"/>
    </style:style>
    <style:style style:name="P558" style:parent-style-name="NormalnyWeb" style:family="paragraph">
      <style:paragraph-properties fo:line-height="115%" fo:margin-left="0.1972in" fo:text-indent="-0.0076in">
        <style:tab-stops/>
      </style:paragraph-properties>
    </style:style>
    <style:style style:name="T559" style:parent-style-name="Domyślnaczcionkaakapitu" style:family="text">
      <style:text-properties style:font-name="Times New Roman" style:font-name-complex="Times New Roman" fo:color="#212E3A" fo:font-size="12pt" style:font-size-asian="12pt" style:font-size-complex="14pt" fo:language="pl" fo:country="PL"/>
    </style:style>
    <style:style style:name="P560" style:parent-style-name="Normalny" style:family="paragraph">
      <style:paragraph-properties fo:text-align="justify" fo:line-height="115%" fo:margin-left="0.1972in" fo:text-indent="-0.0076in">
        <style:tab-stops/>
      </style:paragraph-properties>
    </style:style>
    <style:style style:name="T561" style:parent-style-name="Domyślnaczcionkaakapitu" style:family="text">
      <style:text-properties style:font-name="Times New Roman" style:font-name-complex="Times New Roman" fo:color="#010101" fo:font-size="12pt" style:font-size-asian="12pt" style:font-size-complex="14pt" fo:language="pl" fo:country="PL"/>
    </style:style>
    <style:style style:name="P562" style:parent-style-name="Normalny" style:family="paragraph">
      <style:paragraph-properties fo:text-align="justify" fo:line-height="115%" fo:margin-left="0.1972in" fo:text-indent="-0.0076in">
        <style:tab-stops/>
      </style:paragraph-properties>
    </style:style>
    <style:style style:name="T563" style:parent-style-name="Domyślnaczcionkaakapitu" style:family="text">
      <style:text-properties style:font-name="Times New Roman" style:font-name-complex="Times New Roman" fo:color="#010101" fo:font-size="12pt" style:font-size-asian="12pt" style:font-size-complex="14pt" fo:language="pl" fo:country="PL"/>
    </style:style>
    <style:style style:name="T564" style:parent-style-name="Domyślnaczcionkaakapitu" style:family="text">
      <style:text-properties style:font-name="Times New Roman" style:font-name-complex="Times New Roman" fo:color="#010101" fo:font-size="12pt" style:font-size-asian="12pt" style:font-size-complex="14pt" fo:language="pl" fo:country="PL"/>
    </style:style>
    <style:style style:name="P565" style:parent-style-name="Normalny" style:family="paragraph">
      <style:paragraph-properties fo:text-align="justify"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66" style:parent-style-name="Normalny" style:family="paragraph">
      <style:paragraph-properties fo:text-align="justify" fo:line-height="115%" fo:margin-left="0.1972in" fo:text-indent="-0.0076in">
        <style:tab-stops/>
      </style:paragraph-properties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568" style:parent-style-name="Domyślnaczcionkaakapitu" style:family="text">
      <style:text-properties style:font-name="Times New Roman" style:font-name-complex="Times New Roman" fo:color="#010101" fo:font-size="12pt" style:font-size-asian="12pt" style:font-size-complex="14pt" fo:language="pl" fo:country="PL"/>
    </style:style>
    <style:style style:name="P569" style:parent-style-name="NormalnyWeb" style:family="paragraph">
      <style:paragraph-properties fo:line-height="115%" fo:margin-left="0.1972in" fo:text-indent="-0.0076in">
        <style:tab-stops/>
      </style:paragraph-properties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572" style:parent-style-name="NormalnyWeb" style:family="paragraph">
      <style:paragraph-properties fo:line-height="115%" fo:margin-left="0in">
        <style:tab-stops/>
      </style:paragraph-properties>
    </style:style>
    <style:style style:name="T5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4pt" fo:language="pl" fo:country="PL"/>
    </style:style>
    <style:style style:name="T5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4pt" fo:language="pl" fo:country="PL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577" style:parent-style-name="Normalny" style:family="paragraph">
      <style:paragraph-properties fo:text-align="justify" fo:line-height="115%"/>
    </style:style>
    <style:style style:name="T578" style:parent-style-name="Domyślnaczcionkaakapitu" style:family="text">
      <style:text-properties style:font-name="Times New Roman" style:font-name-complex="Times New Roman" fo:color="#010101" fo:font-size="12pt" style:font-size-asian="12pt" style:font-size-complex="14pt" fo:language="pl" fo:country="PL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581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4pt" fo:language="pl" fo:country="PL"/>
    </style:style>
    <style:style style:name="P582" style:parent-style-name="Default" style:family="paragraph">
      <style:paragraph-properties fo:text-align="center" fo:line-height="115%" fo:margin-left="0.0041in">
        <style:tab-stops/>
      </style:paragraph-properties>
      <style:text-properties fo:font-weight="bold" style:font-weight-asian="bold" style:use-window-font-color="true" style:font-size-complex="14pt"/>
    </style:style>
    <style:style style:name="P58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84" style:parent-style-name="Normalny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85" style:parent-style-name="Normalny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86" style:parent-style-name="Normalny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87" style:parent-style-name="Normalny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8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89" style:parent-style-name="Normalny" style:family="paragraph">
      <style:paragraph-properties fo:text-align="justify" fo:line-height="115%"/>
      <style:text-properties fo:language="pl" fo:country="PL"/>
    </style:style>
    <style:style style:name="P590" style:parent-style-name="Normalny" style:family="paragraph">
      <style:paragraph-properties fo:text-align="center" fo:line-height="115%"/>
      <style:text-properties fo:font-weight="bold" style:font-weight-asian="bold" fo:language="pl" fo:country="PL"/>
    </style:style>
    <style:style style:name="P591" style:parent-style-name="Normalny" style:family="paragraph">
      <style:paragraph-properties fo:break-before="column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592" style:parent-style-name="Normalny" style:family="paragraph">
      <style:paragraph-properties fo:text-align="center" fo:line-height="115%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594" style:parent-style-name="NormalnyWeb" style:family="paragraph">
      <style:paragraph-properties fo:line-height="115%" fo:margin-left="1.8895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95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596" style:parent-style-name="NormalnyWeb" style:family="paragraph">
      <style:paragraph-properties fo:line-height="115%" fo:margin-left="0in" fo:text-indent="0.0465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97" style:parent-style-name="NormalnyWeb" style:family="paragraph">
      <style:paragraph-properties fo:line-height="115%" fo:margin-left="0.0798in" fo:text-indent="0.0465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598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599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00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01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602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03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0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605" style:parent-style-name="Normalny" style:family="paragraph">
      <style:text-properties style:font-name="Times New Roman" style:font-name-complex="Times New Roman" fo:language="pl" fo:country="PL"/>
    </style:style>
    <style:style style:name="P606" style:parent-style-name="Normalny" style:family="paragraph">
      <style:text-properties style:font-name="Times New Roman" style:font-name-complex="Times New Roman" fo:language="pl" fo:country="PL"/>
    </style:style>
    <style:style style:name="T607" style:parent-style-name="Domyślnaczcionkaakapitu" style:family="text">
      <style:text-properties style:font-name="Times New Roman" style:font-name-complex="Times New Roman" fo:language="pl" fo:country="PL"/>
    </style:style>
    <style:style style:name="T608" style:parent-style-name="Domyślnaczcionkaakapitu" style:family="text">
      <style:text-properties style:font-name="Times New Roman" style:font-name-complex="Times New Roman" fo:language="pl" fo:country="PL"/>
    </style:style>
    <style:style style:name="T609" style:parent-style-name="Domyślnaczcionkaakapitu" style:family="text">
      <style:text-properties style:font-name="Times New Roman" style:font-name-complex="Times New Roman" fo:language="pl" fo:country="PL"/>
    </style:style>
    <style:style style:name="P610" style:parent-style-name="Normalny" style:family="paragraph">
      <style:text-properties style:font-name="Times New Roman" style:font-name-complex="Times New Roman" fo:language="pl" fo:country="PL"/>
    </style:style>
    <style:style style:name="P611" style:parent-style-name="Normalny" style:family="paragraph">
      <style:text-properties style:font-name="Times New Roman" style:font-name-complex="Times New Roman" fo:language="pl" fo:country="PL"/>
    </style:style>
    <style:style style:name="P612" style:parent-style-name="Normalny" style:family="paragraph">
      <style:text-properties style:font-name="Times New Roman" style:font-name-complex="Times New Roman" fo:language="pl" fo:country="PL"/>
    </style:style>
    <style:style style:name="P613" style:parent-style-name="Normalny" style:family="paragraph">
      <style:text-properties style:font-name="Times New Roman" style:font-name-complex="Times New Roman" fo:language="pl" fo:country="PL"/>
    </style:style>
    <style:style style:name="P614" style:parent-style-name="Normalny" style:family="paragraph">
      <style:text-properties style:font-name="Times New Roman" style:font-name-complex="Times New Roman" fo:language="pl" fo:country="PL"/>
    </style:style>
    <style:style style:name="P615" style:parent-style-name="Normalny" style:family="paragraph">
      <style:text-properties style:font-name="Times New Roman" style:font-name-complex="Times New Roman" fo:language="pl" fo:country="PL"/>
    </style:style>
    <style:style style:name="P61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language="pl" fo:country="PL"/>
    </style:style>
    <style:style style:name="P617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618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19" style:parent-style-name="NormalnyWeb" style:family="paragraph">
      <style:paragraph-properties fo:line-height="115%" fo:margin-left="1.888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20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621" style:parent-style-name="NormalnyWeb" style:family="paragraph">
      <style:paragraph-properties fo:line-height="115%" fo:margin-left="0in">
        <style:tab-stops/>
      </style:paragraph-properties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2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color="#7030A0" fo:font-size="12pt" style:font-size-asian="12pt" style:font-size-complex="14pt" fo:language="pl" fo:country="PL"/>
    </style:style>
    <style:style style:name="P625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62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27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28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629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30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31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632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33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34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3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38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42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39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756in"/>
        </style:tab-stops>
      </style:paragraph-properties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4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44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388in"/>
        </style:tab-stops>
      </style:paragraph-properties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4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48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49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50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5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65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54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5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58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59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660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66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62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4pt" fo:language="pl" fo:country="PL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64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30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65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30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66" style:parent-style-name="NormalnyWeb" style:family="paragraph">
      <style:paragraph-properties fo:text-align="start" fo:line-height="115%" fo:margin-left="0in">
        <style:tab-stops>
          <style:tab-stop style:type="left" style:position="0.1972in"/>
          <style:tab-stop style:type="left" style:position="0.330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67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668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669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70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73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4pt" fo:language="pl" fo:country="PL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75" style:parent-style-name="NormalnyWeb" style:family="paragraph">
      <style:paragraph-properties fo:line-height="115%"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76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77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79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81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8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84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4pt" fo:language="pl" fo:country="PL"/>
    </style:style>
    <style:style style:name="T68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8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87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89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4pt" fo:language="pl" fo:country="PL"/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691" style:parent-style-name="NormalnyWeb" style:family="paragraph">
      <style:paragraph-properties fo:line-height="115%" fo:margin-left="1.8895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92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693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9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695" style:parent-style-name="NormalnyWeb" style:family="paragraph">
      <style:paragraph-properties fo:line-height="115%" fo:margin-left="0in" fo:text-indent="0in">
        <style:tab-stops>
          <style:tab-stop style:type="left" style:position="0.2944in"/>
        </style:tab-stops>
      </style:paragraph-properties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698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4pt" fo:language="pl" fo:country="PL"/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01" style:parent-style-name="NormalnyWeb" style:family="paragraph">
      <style:paragraph-properties fo:line-height="115%" fo:margin-left="0in" fo:text-indent="0in">
        <style:tab-stops>
          <style:tab-stop style:type="left" style:position="0.2875in"/>
        </style:tab-stops>
      </style:paragraph-properties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03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06" style:parent-style-name="NormalnyWeb" style:family="paragraph">
      <style:paragraph-properties fo:text-align="center" fo:line-height="115%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07" style:parent-style-name="NormalnyWeb" style:family="paragraph">
      <style:paragraph-properties fo:text-align="center" fo:line-height="115%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08" style:parent-style-name="NormalnyWeb" style:family="paragraph">
      <style:paragraph-properties fo:text-align="center"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09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10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11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1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4pt" fo:language="pl" fo:country="PL"/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15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16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17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18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19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0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1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2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3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7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8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29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30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3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32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33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3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35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73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37" style:parent-style-name="Domyślnaczcionkaakapitu" style:family="text">
      <style:text-properties style:font-name="Times New Roman" style:font-name-complex="Times New Roman" fo:letter-spacing="0.0173in" fo:font-size="12pt" style:font-size-asian="12pt" style:font-size-complex="14pt" fo:language="pl" fo:country="PL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39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84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40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23in"/>
        </style:tab-stops>
      </style:paragraph-properties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4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4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46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2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47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70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48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673in"/>
        </style:tab-stops>
      </style:paragraph-properties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5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52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4055in"/>
        </style:tab-stops>
      </style:paragraph-properties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5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5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57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138in"/>
        </style:tab-stops>
      </style:paragraph-properties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59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61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13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62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673in"/>
        </style:tab-stops>
      </style:paragraph-properties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64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4pt" fo:language="pl" fo:country="PL"/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66" style:parent-style-name="NormalnyWeb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6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4pt" fo:language="pl" fo:country="PL"/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70" style:parent-style-name="NormalnyWeb" style:family="paragraph">
      <style:paragraph-properties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77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73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75" style:parent-style-name="NormalnyWeb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76" style:parent-style-name="NormalnyWeb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77" style:parent-style-name="NormalnyWeb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78" style:parent-style-name="NormalnyWeb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79" style:parent-style-name="NormalnyWeb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80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color="#7030A0" fo:font-size="12pt" style:font-size-asian="12pt" style:font-size-complex="14pt" fo:language="pl" fo:country="PL"/>
    </style:style>
    <style:style style:name="P781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82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783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85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4pt" fo:language="pl" fo:country="PL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87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44in"/>
        </style:tab-stops>
      </style:paragraph-properties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8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9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4pt" fo:language="pl" fo:country="PL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792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44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93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44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794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888in"/>
        </style:tab-stops>
      </style:paragraph-properties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798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9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00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4pt" fo:language="pl" fo:country="PL"/>
    </style:style>
    <style:style style:name="T80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802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803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804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06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4pt" fo:language="pl" fo:country="PL"/>
    </style:style>
    <style:style style:name="T80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808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79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809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79in"/>
        </style:tab-stops>
      </style:paragraph-properties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1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4pt" fo:language="pl" fo:country="PL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814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79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815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979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17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81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819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820" style:parent-style-name="Normalny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23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4pt" fo:language="pl" fo:country="PL" style:language-asian="pl" style:country-asian="PL" style:language-complex="pl" style:country-complex="PL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25" style:parent-style-name="Normalny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26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4pt" fo:language="pl" fo:country="PL" style:language-asian="pl" style:country-asian="PL" style:language-complex="pl" style:country-complex="PL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30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32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4pt" fo:language="pl" fo:country="PL" style:language-asian="pl" style:country-asian="PL" style:language-complex="pl" style:country-complex="PL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34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36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4pt" fo:language="pl" fo:country="PL" style:language-asian="pl" style:country-asian="PL" style:language-complex="pl" style:country-complex="PL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38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40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4pt" fo:language="pl" fo:country="PL" style:language-asian="pl" style:country-asian="PL" style:language-complex="pl" style:country-complex="PL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42" style:parent-style-name="Normalny" style:family="paragraph">
      <style:paragraph-properties fo:text-align="justify" fo:line-height="115%" fo:margin-left="0.1972in" fo:text-indent="0in">
        <style:tab-stops/>
      </style:paragraph-properties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44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4pt" fo:language="pl" fo:country="PL" style:language-asian="pl" style:country-asian="PL" style:language-complex="pl" style:country-complex="PL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46" style:parent-style-name="Normalny" style:family="paragraph">
      <style:paragraph-properties fo:text-align="justify" fo:line-height="115%" fo:margin-left="0.1972in" fo:text-indent="0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4pt" fo:language="pl" fo:country="PL" style:language-asian="pl" style:country-asian="PL" style:language-complex="pl" style:country-complex="PL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51" style:parent-style-name="Normalny" style:family="paragraph">
      <style:paragraph-properties fo:text-align="justify" fo:line-height="115%" fo:margin-left="0.1972in" fo:text-indent="0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53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4pt" fo:language="pl" fo:country="PL" style:language-asian="pl" style:country-asian="PL" style:language-complex="pl" style:country-complex="PL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55" style:parent-style-name="NormalnyWeb" style:family="paragraph">
      <style:paragraph-properties fo:line-height="115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56" style:parent-style-name="NormalnyWeb" style:family="paragraph">
      <style:paragraph-properties fo:line-height="115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57" style:parent-style-name="NormalnyWeb" style:family="paragraph">
      <style:paragraph-properties fo:line-height="115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58" style:parent-style-name="NormalnyWeb" style:family="paragraph">
      <style:paragraph-properties fo:line-height="115%" fo:margin-left="0.0986in" fo:text-indent="-0.068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859" style:parent-style-name="NormalnyWeb" style:family="paragraph">
      <style:paragraph-properties fo:text-align="start" fo:line-height="115%" fo:margin-left="0in">
        <style:tab-stops>
          <style:tab-stop style:type="left" style:position="2.875in"/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860" style:parent-style-name="NormalnyWeb" style:family="paragraph">
      <style:paragraph-properties fo:text-align="start" fo:line-height="115%" fo:margin-left="0in">
        <style:tab-stops>
          <style:tab-stop style:type="left" style:position="2.875in"/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861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862" style:parent-style-name="Normalny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4pt" fo:language="pl" fo:country="PL" style:language-asian="pl" style:country-asian="PL" style:language-complex="pl" style:country-complex="PL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67" style:parent-style-name="Normalny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32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68" style:parent-style-name="Normalny" style:family="paragraph">
      <style:paragraph-properties fo:text-align="justify" fo:line-height="115%" fo:margin-left="0.1972in" fo:text-indent="0in">
        <style:tab-stops>
          <style:tab-stop style:type="left" style:position="0in"/>
        </style:tab-stops>
      </style:paragraph-properties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70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4pt" fo:language="pl" fo:country="PL" style:language-asian="pl" style:country-asian="PL" style:language-complex="pl" style:country-complex="PL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72" style:parent-style-name="Normalny" style:family="paragraph">
      <style:paragraph-properties fo:text-align="justify" fo:line-height="115%" fo:margin-left="0.1972in" fo:text-indent="0in">
        <style:tab-stops>
          <style:tab-stop style:type="left" style:position="0in"/>
          <style:tab-stop style:type="left" style:position="0.2854in"/>
        </style:tab-stops>
      </style:paragraph-properties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875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4pt" fo:language="pl" fo:country="PL" style:language-asian="pl" style:country-asian="PL" style:language-complex="pl" style:country-complex="PL"/>
    </style:style>
    <style:style style:name="T8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877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79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4pt" fo:language="pl" fo:country="PL"/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881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8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88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887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888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889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89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92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894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89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4pt" fo:language="pl" fo:country="PL"/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899" style:parent-style-name="NormalnyWeb" style:family="paragraph">
      <style:paragraph-properties fo:line-height="115%" fo:margin-left="0.1972in" fo:text-indent="0in">
        <style:tab-stops>
          <style:tab-stop style:type="left" style:position="0.1333in"/>
        </style:tab-stops>
      </style:paragraph-properties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902" style:parent-style-name="NormalnyWeb" style:family="paragraph">
      <style:paragraph-properties fo:line-height="115%" fo:margin-left="0.1972in" fo:text-indent="0in">
        <style:tab-stops>
          <style:tab-stop style:type="left" style:position="0.1333in"/>
        </style:tab-stops>
      </style:paragraph-properties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905" style:parent-style-name="Domyślnaczcionkaakapitu" style:family="text">
      <style:text-properties style:font-name="Times New Roman" style:font-name-asian="Times New Roman" style:font-name-complex="Times New Roman" fo:letter-spacing="-0.0048in" fo:font-size="12pt" style:font-size-asian="12pt" style:font-size-complex="14pt" fo:language="pl" fo:country="PL" style:language-asian="pl" style:country-asian="PL" style:language-complex="pl" style:country-complex="PL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907" style:parent-style-name="NormalnyWeb" style:family="paragraph">
      <style:paragraph-properties fo:line-height="115%" fo:margin-left="0.1972in" fo:text-indent="0in">
        <style:tab-stops>
          <style:tab-stop style:type="left" style:position="0.1333in"/>
        </style:tab-stops>
      </style:paragraph-properties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909" style:parent-style-name="NormalnyWeb" style:family="paragraph">
      <style:paragraph-properties fo:line-height="115%" fo:margin-left="0.1972in" fo:text-indent="0in">
        <style:tab-stops>
          <style:tab-stop style:type="left" style:position="0.1333in"/>
        </style:tab-stops>
      </style:paragraph-properties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91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4pt" fo:language="pl" fo:country="PL" style:language-asian="pl" style:country-asian="PL" style:language-complex="pl" style:country-complex="PL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914" style:parent-style-name="NormalnyWeb" style:family="paragraph">
      <style:paragraph-properties fo:line-height="115%" fo:margin-left="0.1972in" fo:text-indent="0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15" style:parent-style-name="NormalnyWeb" style:family="paragraph">
      <style:paragraph-properties fo:line-height="115%" fo:margin-left="0.1972in" fo:text-indent="0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16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1333in"/>
        </style:tab-stops>
      </style:paragraph-properties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19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4pt" fo:language="pl" fo:country="PL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21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1333in"/>
        </style:tab-stops>
      </style:paragraph-properties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2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25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27" style:parent-style-name="NormalnyWeb" style:family="paragraph">
      <style:paragraph-properties fo:line-height="115%" fo:margin-left="0in">
        <style:tab-stops>
          <style:tab-stop style:type="left" style:position="0.33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928" style:parent-style-name="NormalnyWeb" style:family="paragraph">
      <style:paragraph-properties fo:line-height="115%" fo:margin-left="0.197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929" style:parent-style-name="NormalnyWeb" style:family="paragraph">
      <style:paragraph-properties fo:line-height="115%" fo:margin-left="0.1972in" fo:text-indent="0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930" style:parent-style-name="NormalnyWeb" style:family="paragraph">
      <style:paragraph-properties fo:line-height="115%" fo:margin-left="0.1972in" fo:text-indent="0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3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32" style:parent-style-name="NormalnyWeb" style:family="paragraph">
      <style:paragraph-properties fo:line-height="115%" fo:margin-left="0in">
        <style:tab-stops>
          <style:tab-stop style:type="left" style:position="0.2756in"/>
        </style:tab-stops>
      </style:paragraph-properties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35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37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38" style:parent-style-name="Normalny" style:family="paragraph">
      <style:paragraph-properties fo:text-align="justify" fo:line-height="115%">
        <style:tab-stops>
          <style:tab-stop style:type="left" style:position="0.292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39" style:parent-style-name="Nagłówek1" style:family="paragraph">
      <style:paragraph-properties fo:break-before="column" fo:line-height="115%" fo:margin-left="0in" fo:margin-right="0in">
        <style:tab-stops/>
      </style:paragraph-properties>
    </style:style>
    <style:style style:name="T940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P941" style:parent-style-name="NormalnyWeb" style:family="paragraph">
      <style:paragraph-properties style:punctuation-wrap="simple" fo:text-align="center" style:vertical-align="baseline" fo:line-height="115%" fo:margin-left="0in">
        <style:tab-stops/>
      </style:paragraph-properties>
    </style:style>
    <style:style style:name="T9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43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4pt" fo:language="pl" fo:country="PL"/>
    </style:style>
    <style:style style:name="P94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45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46" style:parent-style-name="NormalnyWeb" style:family="paragraph">
      <style:paragraph-properties fo:line-height="115%" fo:margin-left="0in">
        <style:tab-stops/>
      </style:paragraph-properties>
    </style:style>
    <style:style style:name="T94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49" style:parent-style-name="NormalnyWeb" style:family="paragraph">
      <style:paragraph-properties fo:line-height="115%" fo:margin-left="0in">
        <style:tab-stops/>
      </style:paragraph-properties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51" style:parent-style-name="Default" style:family="paragraph">
      <style:paragraph-properties fo:text-align="justify" fo:line-height="115%"/>
      <style:text-properties style:font-size-complex="14pt"/>
    </style:style>
    <style:style style:name="P952" style:parent-style-name="Default" style:family="paragraph">
      <style:paragraph-properties fo:text-align="justify" fo:line-height="115%" fo:margin-left="0.1972in" fo:text-indent="0in">
        <style:tab-stops/>
      </style:paragraph-properties>
    </style:style>
    <style:style style:name="T953" style:parent-style-name="Domyślnaczcionkaakapitu" style:family="text">
      <style:text-properties style:font-weight-complex="bold" style:font-size-complex="14pt"/>
    </style:style>
    <style:style style:name="T954" style:parent-style-name="Domyślnaczcionkaakapitu" style:family="text">
      <style:text-properties style:font-size-complex="14pt"/>
    </style:style>
    <style:style style:name="T955" style:parent-style-name="Domyślnaczcionkaakapitu" style:family="text">
      <style:text-properties style:font-size-complex="14pt"/>
    </style:style>
    <style:style style:name="P956" style:parent-style-name="Default" style:family="paragraph">
      <style:paragraph-properties fo:text-align="justify" fo:line-height="115%" fo:margin-left="0.1972in" fo:text-indent="0in">
        <style:tab-stops/>
      </style:paragraph-properties>
      <style:text-properties style:font-size-complex="14pt"/>
    </style:style>
    <style:style style:name="P957" style:parent-style-name="Default" style:family="paragraph">
      <style:paragraph-properties fo:text-align="justify" fo:line-height="115%" fo:margin-left="0.1972in" fo:text-indent="0in">
        <style:tab-stops/>
      </style:paragraph-properties>
      <style:text-properties style:font-size-complex="14pt"/>
    </style:style>
    <style:style style:name="P958" style:parent-style-name="Default" style:family="paragraph">
      <style:paragraph-properties fo:text-align="justify" fo:line-height="115%"/>
      <style:text-properties style:font-size-complex="14pt"/>
    </style:style>
    <style:style style:name="P959" style:parent-style-name="Default" style:family="paragraph">
      <style:paragraph-properties fo:text-align="justify" fo:line-height="115%"/>
      <style:text-properties style:font-size-complex="14pt"/>
    </style:style>
    <style:style style:name="P960" style:parent-style-name="Default" style:family="paragraph">
      <style:paragraph-properties fo:text-align="justify" fo:line-height="115%"/>
      <style:text-properties style:font-size-complex="14pt"/>
    </style:style>
    <style:style style:name="P961" style:parent-style-name="Normalny" style:family="paragraph">
      <style:paragraph-properties fo:text-align="justify" fo:line-height="115%"/>
    </style:style>
    <style:style style:name="T9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4pt" fo:language="pl" fo:country="PL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64" style:parent-style-name="Normalny" style:family="paragraph">
      <style:paragraph-properties fo:text-align="justify" fo:line-height="115%"/>
    </style:style>
    <style:style style:name="T9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4pt" fo:language="pl" fo:country="PL"/>
    </style:style>
    <style:style style:name="T96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96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4pt" fo:language="pl" fo:country="PL"/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7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4pt" fo:language="pl" fo:country="PL"/>
    </style:style>
    <style:style style:name="P971" style:parent-style-name="NormalnyWeb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72" style:parent-style-name="NormalnyWeb" style:family="paragraph">
      <style:paragraph-properties fo:text-align="center" fo:line-height="115%"/>
    </style:style>
    <style:style style:name="T9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7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975" style:parent-style-name="NormalnyWeb" style:family="paragraph">
      <style:paragraph-properties fo:line-height="115%" fo:margin-left="0.1972in" fo:text-indent="-0.0076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976" style:parent-style-name="NormalnyWeb" style:family="paragraph">
      <style:paragraph-properties fo:line-height="115%" fo:margin-left="0.1972in" fo:text-indent="-0.0076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977" style:parent-style-name="NormalnyWeb" style:family="paragraph">
      <style:paragraph-properties fo:line-height="115%" fo:margin-left="0.1972in" fo:text-indent="-0.0076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978" style:parent-style-name="NormalnyWeb" style:family="paragraph">
      <style:paragraph-properties fo:line-height="115%" fo:margin-left="0.1972in" fo:text-indent="-0.0076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979" style:parent-style-name="NormalnyWeb" style:family="paragraph">
      <style:paragraph-properties fo:line-height="115%" fo:margin-left="0.1972in" fo:text-indent="-0.0076in">
        <style:tab-stops>
          <style:tab-stop style:type="left" style:position="0.2951in"/>
        </style:tab-stops>
      </style:paragraph-properties>
    </style:style>
    <style:style style:name="T98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81" style:parent-style-name="NormalnyWeb" style:family="paragraph">
      <style:paragraph-properties fo:line-height="115%" fo:margin-left="0.1972in" fo:text-indent="-0.0076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982" style:parent-style-name="NormalnyWeb" style:family="paragraph">
      <style:paragraph-properties fo:line-height="115%" fo:margin-left="0in">
        <style:tab-stops/>
      </style:paragraph-properties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984" style:parent-style-name="NormalnyWeb" style:family="paragraph">
      <style:paragraph-properties fo:line-height="115%" fo:margin-left="0.1972in" fo:text-indent="-0.0076in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85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86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87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88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89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90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91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92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93" style:parent-style-name="NormalnyWeb" style:family="paragraph">
      <style:paragraph-properties fo:line-height="115%" fo:margin-left="0.1972in" fo:text-indent="-0.007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994" style:parent-style-name="NormalnyWeb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95" style:parent-style-name="NormalnyWeb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96" style:parent-style-name="NormalnyWeb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97" style:parent-style-name="NormalnyWeb" style:family="paragraph">
      <style:paragraph-properties fo:text-align="center" fo:line-height="115%"/>
    </style:style>
    <style:style style:name="T9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999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00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01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02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03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04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05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06" style:parent-style-name="NormalnyWeb" style:family="paragraph">
      <style:paragraph-properties fo:line-height="115%" fo:margin-left="0.2951in" fo:text-indent="0in">
        <style:tab-stops>
          <style:tab-stop style:type="left" style:position="0.1972in"/>
        </style:tab-stops>
      </style:paragraph-properties>
    </style:style>
    <style:style style:name="T1007" style:parent-style-name="Domyślnaczcionkaakapitu" style:family="text">
      <style:text-properties style:font-name="Times New Roman" style:font-name-complex="Times New Roman" style:font-weight-complex="bold" style:font-size-complex="14pt" fo:language="pl" fo:country="PL"/>
    </style:style>
    <style:style style:name="P1008" style:parent-style-name="NormalnyWeb" style:family="paragraph">
      <style:paragraph-properties fo:line-height="115%" fo:margin-left="0.2958in" fo:text-indent="0in">
        <style:tab-stops>
          <style:tab-stop style:type="left" style:position="0.1965in"/>
        </style:tab-stops>
      </style:paragraph-properties>
    </style:style>
    <style:style style:name="T1009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T1010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P1011" style:parent-style-name="NormalnyWeb" style:family="paragraph">
      <style:paragraph-properties fo:line-height="115%" fo:margin-left="0.2958in" fo:text-indent="0in">
        <style:tab-stops>
          <style:tab-stop style:type="left" style:position="0.1965in"/>
        </style:tab-stops>
      </style:paragraph-properties>
    </style:style>
    <style:style style:name="T1012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P1013" style:parent-style-name="NormalnyWeb" style:family="paragraph">
      <style:paragraph-properties fo:line-height="115%" fo:margin-left="0.1972in" fo:text-indent="-0.0076in">
        <style:tab-stops/>
      </style:paragraph-properties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16" style:parent-style-name="NormalnyWeb" style:family="paragraph">
      <style:paragraph-properties fo:line-height="115%" fo:margin-left="0.1972in" fo:text-indent="-0.0076in">
        <style:tab-stops/>
      </style:paragraph-properties>
    </style:style>
    <style:style style:name="T101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1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4pt" fo:language="pl" fo:country="PL"/>
    </style:style>
    <style:style style:name="P1019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4pt" fo:language="pl" fo:country="PL"/>
    </style:style>
    <style:style style:name="P1020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4pt" fo:language="pl" fo:country="PL"/>
    </style:style>
    <style:style style:name="P1021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4pt" fo:language="pl" fo:country="PL"/>
    </style:style>
    <style:style style:name="P1022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4pt" fo:language="pl" fo:country="PL"/>
    </style:style>
    <style:style style:name="P1023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024" style:parent-style-name="NormalnyWeb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025" style:parent-style-name="NormalnyWeb" style:family="paragraph">
      <style:paragraph-properties fo:text-align="center" fo:line-height="115%"/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027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02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29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03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32" style:parent-style-name="NormalnyWeb" style:family="paragraph">
      <style:paragraph-properties fo:line-height="115%" fo:margin-left="0.1972in" fo:text-indent="0.010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4pt" fo:language="pl" fo:country="PL"/>
    </style:style>
    <style:style style:name="P1033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T10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37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1040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4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4pt" fo:language="pl" fo:country="PL"/>
    </style:style>
    <style:style style:name="P1044" style:parent-style-name="Default" style:family="paragraph">
      <style:paragraph-properties fo:text-align="justify" fo:line-height="115%" fo:margin-left="0.1972in" fo:text-indent="0.0104in">
        <style:tab-stops/>
      </style:paragraph-properties>
      <style:text-properties style:font-size-complex="14pt"/>
    </style:style>
    <style:style style:name="P1045" style:parent-style-name="NormalnyWeb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046" style:parent-style-name="NormalnyWeb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047" style:parent-style-name="NormalnyWeb" style:family="paragraph">
      <style:paragraph-properties fo:line-height="115%" fo:margin-left="0in">
        <style:tab-stops/>
      </style:paragraph-properties>
    </style:style>
    <style:style style:name="T104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T105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51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5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5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5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55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5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57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5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60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62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65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6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67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69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72" style:parent-style-name="NormalnyWeb" style:family="paragraph">
      <style:paragraph-properties fo:line-height="115%" fo:margin-left="0.1972in" fo:text-indent="0.0104in">
        <style:tab-stops/>
      </style:paragraph-properties>
    </style:style>
    <style:style style:name="T107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7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77" style:parent-style-name="NormalnyWeb" style:family="paragraph">
      <style:paragraph-properties fo:line-height="115%" fo:margin-left="0in">
        <style:tab-stops/>
      </style:paragraph-properties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0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081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asian="TimesNewRomanPSMT" style:font-name-complex="Times New Roman" fo:font-size="12pt" style:font-size-asian="12pt" style:font-size-complex="14pt" fo:language="pl" fo:country="PL"/>
    </style:style>
    <style:style style:name="P1082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asian="TimesNewRomanPSMT" style:font-name-complex="Times New Roman" fo:font-size="12pt" style:font-size-asian="12pt" style:font-size-complex="14pt" fo:language="pl" fo:country="PL"/>
    </style:style>
    <style:style style:name="P1083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asian="TimesNewRomanPSMT" style:font-name-complex="Times New Roman" fo:font-size="12pt" style:font-size-asian="12pt" style:font-size-complex="14pt" fo:language="pl" fo:country="PL"/>
    </style:style>
    <style:style style:name="P1084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asian="TimesNewRomanPSMT" style:font-name-complex="Times New Roman" fo:font-size="12pt" style:font-size-asian="12pt" style:font-size-complex="14pt" fo:language="pl" fo:country="PL"/>
    </style:style>
    <style:style style:name="P1085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asian="TimesNewRomanPSMT" style:font-name-complex="Times New Roman" fo:font-size="12pt" style:font-size-asian="12pt" style:font-size-complex="14pt" fo:language="pl" fo:country="PL"/>
    </style:style>
    <style:style style:name="P1086" style:parent-style-name="NormalnyWeb" style:family="paragraph">
      <style:paragraph-properties fo:line-height="115%" fo:margin-left="0.1972in" fo:text-indent="-0.0076in">
        <style:tab-stops/>
      </style:paragraph-properties>
      <style:text-properties style:font-name="Times New Roman" style:font-name-asian="TimesNewRomanPSMT" style:font-name-complex="Times New Roman" fo:font-size="12pt" style:font-size-asian="12pt" style:font-size-complex="14pt" fo:language="pl" fo:country="PL"/>
    </style:style>
    <style:style style:name="P1087" style:parent-style-name="NormalnyWeb" style:family="paragraph">
      <style:paragraph-properties fo:text-align="center" fo:line-height="115%" fo:margin-left="0.1972in" fo:text-indent="-0.0076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88" style:parent-style-name="NormalnyWeb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089" style:parent-style-name="NormalnyWeb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090" style:parent-style-name="StylArialPo12pt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</style:style>
    <style:style style:name="T1091" style:parent-style-name="Stylpunkt" style:family="text">
      <style:text-properties style:font-name="Times New Roman" style:font-size-complex="14pt"/>
    </style:style>
    <style:style style:name="T1092" style:parent-style-name="Stylpunkt" style:family="text">
      <style:text-properties style:font-name="Times New Roman" style:font-size-complex="14pt"/>
    </style:style>
    <style:style style:name="P1093" style:parent-style-name="StylArialPo12pt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</style:style>
    <style:style style:name="T1094" style:parent-style-name="Domyślnaczcionkaakapitu" style:family="text">
      <style:text-properties style:font-name="Times New Roman" style:font-size-complex="14pt"/>
    </style:style>
    <style:style style:name="P1095" style:parent-style-name="StylArialPo12pt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</style:style>
    <style:style style:name="T1096" style:parent-style-name="Domyślnaczcionkaakapitu" style:family="text">
      <style:text-properties style:font-name="Times New Roman" style:font-size-complex="14pt"/>
    </style:style>
    <style:style style:name="T1097" style:parent-style-name="Domyślnaczcionkaakapitu" style:family="text">
      <style:text-properties style:font-name="Times New Roman" style:font-size-complex="14pt"/>
    </style:style>
    <style:style style:name="P1098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099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100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10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102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103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104" style:parent-style-name="NormalnyWeb" style:family="paragraph">
      <style:paragraph-properties fo:line-height="115%" fo:margin-left="0.1972in" fo:text-indent="0.0118in">
        <style:tab-stops>
          <style:tab-stop style:type="left" style:position="0.1965in"/>
        </style:tab-stops>
      </style:paragraph-properties>
    </style:style>
    <style:style style:name="T110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0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07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</style:tab-stops>
      </style:paragraph-properties>
    </style:style>
    <style:style style:name="T110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09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</style:tab-stops>
      </style:paragraph-properties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11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</style:tab-stops>
      </style:paragraph-properties>
    </style:style>
    <style:style style:name="T111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13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</style:tab-stops>
      </style:paragraph-properties>
    </style:style>
    <style:style style:name="T111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15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</style:tab-stops>
      </style:paragraph-properties>
    </style:style>
    <style:style style:name="T111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1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 style:language-asian="pl" style:country-asian="PL"/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19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</style:tab-stops>
      </style:paragraph-properties>
    </style:style>
    <style:style style:name="T112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2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 style:language-asian="pl" style:country-asian="PL"/>
    </style:style>
    <style:style style:name="T112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24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</style:tab-stops>
      </style:paragraph-properties>
    </style:style>
    <style:style style:name="T112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 style:language-asian="pl" style:country-asian="PL"/>
    </style:style>
    <style:style style:name="P1127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</style:tab-stops>
      </style:paragraph-properties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 style:language-asian="pl" style:country-asian="PL"/>
    </style:style>
    <style:style style:name="T112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 style:language-asian="pl" style:country-asian="PL"/>
    </style:style>
    <style:style style:name="P1130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13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 style:language-asian="pl" style:country-asian="PL"/>
    </style:style>
    <style:style style:name="P1132" style:parent-style-name="NormalnyWeb" style:family="paragraph">
      <style:paragraph-properties fo:line-height="115%" fo:margin-left="0.1972in" fo:text-indent="0.0104in">
        <style:tab-stops>
          <style:tab-stop style:type="left" style:position="0.1965in"/>
          <style:tab-stop style:type="left" style:position="0.2951in"/>
          <style:tab-stop style:type="left" style:position="0.4923in"/>
        </style:tab-stops>
      </style:paragraph-properties>
    </style:style>
    <style:style style:name="T113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 style:language-asian="pl" style:country-asian="PL"/>
    </style:style>
    <style:style style:name="T113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 style:language-asian="pl" style:country-asian="PL"/>
    </style:style>
    <style:style style:name="P1135" style:parent-style-name="NormalnyWeb" style:family="paragraph">
      <style:paragraph-properties fo:line-height="115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136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137" style:parent-style-name="Normalny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fo:language="pl" fo:country="PL" style:language-asian="pl" style:country-asian="PL" style:language-complex="pl" style:country-complex="PL"/>
    </style:style>
    <style:style style:name="P1138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40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43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4pt" fo:language="pl" fo:country="PL" style:language-asian="pl" style:country-asian="PL" style:language-complex="pl" style:country-complex="PL"/>
    </style:style>
    <style:style style:name="T1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45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47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4pt" fo:language="pl" fo:country="PL" style:language-asian="pl" style:country-asian="PL" style:language-complex="pl" style:country-complex="PL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49" style:parent-style-name="NormalnyWeb" style:family="paragraph">
      <style:paragraph-properties fo:line-height="115%" fo:margin-left="0.197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50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53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4pt" fo:language="pl" fo:country="PL" style:language-asian="pl" style:country-asian="PL" style:language-complex="pl" style:country-complex="PL"/>
    </style:style>
    <style:style style:name="T1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55" style:parent-style-name="NormalnyWeb" style:family="paragraph">
      <style:paragraph-properties fo:line-height="115%" fo:margin-left="0.197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56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1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58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4pt" fo:language="pl" fo:country="PL" style:language-asian="pl" style:country-asian="PL" style:language-complex="pl" style:country-complex="PL"/>
    </style:style>
    <style:style style:name="T1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60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1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62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4pt" fo:language="pl" fo:country="PL" style:language-asian="pl" style:country-asian="PL" style:language-complex="pl" style:country-complex="PL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64" style:parent-style-name="NormalnyWeb" style:family="paragraph">
      <style:paragraph-properties fo:line-height="115%" fo:margin-left="0.197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65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67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4pt" fo:language="pl" fo:country="PL" style:language-asian="pl" style:country-asian="PL" style:language-complex="pl" style:country-complex="PL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69" style:parent-style-name="NormalnyWeb" style:family="paragraph">
      <style:paragraph-properties fo:line-height="115%" fo:margin-left="0.197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70" style:parent-style-name="NormalnyWeb" style:family="paragraph">
      <style:paragraph-properties fo:line-height="115%" fo:margin-left="0.1972in" fo:text-indent="0in">
        <style:tab-stops/>
      </style:paragraph-properties>
    </style:style>
    <style:style style:name="T1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T1172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4pt" fo:language="pl" fo:country="PL" style:language-asian="pl" style:country-asian="PL" style:language-complex="pl" style:country-complex="PL"/>
    </style:style>
    <style:style style:name="T1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4pt" fo:language="pl" fo:country="PL" style:language-asian="pl" style:country-asian="PL" style:language-complex="pl" style:country-complex="PL"/>
    </style:style>
    <style:style style:name="P1174" style:parent-style-name="Nagłówek1" style:family="paragraph">
      <style:paragraph-properties fo:line-height="115%" fo:margin-left="1.575in" fo:margin-right="0in" fo:text-indent="0.7583in">
        <style:tab-stops/>
      </style:paragraph-properties>
      <style:text-properties style:font-name="Times New Roman" style:font-name-complex="Times New Roman" style:font-size-complex="14pt" fo:language="pl" fo:country="PL"/>
    </style:style>
    <style:style style:name="P1175" style:parent-style-name="Nagłówek1" style:family="paragraph">
      <style:paragraph-properties fo:line-height="115%" fo:margin-left="1.575in" fo:margin-right="0in" fo:text-indent="0.7583in">
        <style:tab-stops/>
      </style:paragraph-properties>
      <style:text-properties style:font-name="Times New Roman" style:font-name-complex="Times New Roman" style:font-size-complex="14pt" fo:language="pl" fo:country="PL"/>
    </style:style>
    <style:style style:name="P1176" style:parent-style-name="Nagłówek1" style:family="paragraph">
      <style:paragraph-properties fo:break-before="column" fo:line-height="115%" fo:margin-left="0in" fo:margin-right="0in">
        <style:tab-stops/>
      </style:paragraph-properties>
    </style:style>
    <style:style style:name="T1177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P1178" style:parent-style-name="Nagłówek1" style:family="paragraph">
      <style:paragraph-properties fo:line-height="115%" fo:margin-left="0in" fo:margin-right="0in">
        <style:tab-stops/>
      </style:paragraph-properties>
      <style:text-properties style:font-name="Times New Roman" style:font-name-complex="Times New Roman" style:font-size-complex="14pt" fo:language="pl" fo:country="PL"/>
    </style:style>
    <style:style style:name="P1179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180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181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182" style:parent-style-name="NormalnyWeb" style:family="paragraph">
      <style:paragraph-properties fo:line-height="115%" fo:margin-left="0in" fo:text-indent="0in">
        <style:tab-stops>
          <style:tab-stop style:type="left" style:position="0.2722in"/>
        </style:tab-stops>
      </style:paragraph-properties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8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8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118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87" style:parent-style-name="NormalnyWeb" style:family="paragraph">
      <style:paragraph-properties fo:line-height="115%" fo:margin-left="0.1972in" fo:text-indent="0in">
        <style:tab-stops>
          <style:tab-stop style:type="left" style:position="0.2951in"/>
        </style:tab-stops>
      </style:paragraph-properties>
    </style:style>
    <style:style style:name="T118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89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4pt" fo:language="pl" fo:country="PL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91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19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193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4pt" fo:language="pl" fo:country="PL"/>
    </style:style>
    <style:style style:name="T119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195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196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197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19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/>
    </style:style>
    <style:style style:name="T1199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200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201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20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/>
    </style:style>
    <style:style style:name="T1203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204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205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20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/>
    </style:style>
    <style:style style:name="T1207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208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20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1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121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12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213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15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21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17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21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19" style:parent-style-name="NormalnyWeb" style:family="paragraph">
      <style:paragraph-properties fo:line-height="115%" fo:margin-left="0.1972in" fo:text-indent="0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22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2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12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23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24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25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2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29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30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31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33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T123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35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36" style:parent-style-name="NormalnyWeb" style:family="paragraph">
      <style:paragraph-properties fo:line-height="115%" fo:margin-left="0.1972in" fo:text-indent="0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23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3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123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40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41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4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43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124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45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4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4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4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24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50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52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54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5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58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5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6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26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62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6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6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6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67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6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69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4pt" fo:language="pl" fo:country="PL"/>
    </style:style>
    <style:style style:name="T127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71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7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7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127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7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76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277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278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24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79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280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8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8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8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85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8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87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4pt" fo:language="pl" fo:country="PL"/>
    </style:style>
    <style:style style:name="T128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89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9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9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4pt" fo:language="pl" fo:country="PL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294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29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9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9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9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29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0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0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4pt" fo:language="pl" fo:country="PL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03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-0.018in"/>
          <style:tab-stop style:type="left" style:position="0.0284in"/>
          <style:tab-stop style:type="left" style:position="0.1965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0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07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0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1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131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12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-0.018in"/>
          <style:tab-stop style:type="left" style:position="0.0284in"/>
          <style:tab-stop style:type="left" style:position="0.1965in"/>
        </style:tab-stops>
      </style:paragraph-properties>
    </style:style>
    <style:style style:name="T131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1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131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16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-0.018in"/>
          <style:tab-stop style:type="left" style:position="0.0284in"/>
          <style:tab-stop style:type="left" style:position="0.1965in"/>
        </style:tab-stops>
      </style:paragraph-properties>
    </style:style>
    <style:style style:name="T1317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31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/>
    </style:style>
    <style:style style:name="T1319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320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1.2923in"/>
          <style:tab-stop style:type="left" style:position="1.5201in"/>
          <style:tab-stop style:type="left" style:position="1.9534in"/>
          <style:tab-stop style:type="left" style:position="3.1736in"/>
          <style:tab-stop style:type="left" style:position="3.5437in"/>
          <style:tab-stop style:type="left" style:position="4.2534in"/>
          <style:tab-stop style:type="left" style:position="4.9652in"/>
          <style:tab-stop style:type="left" style:position="5.7534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21" style:parent-style-name="NormalnyWeb" style:family="paragraph">
      <style:paragraph-properties fo:line-height="115%" fo:margin-left="0in" fo:text-indent="0in">
        <style:tab-stops>
          <style:tab-stop style:type="left" style:position="0.2208in"/>
        </style:tab-stops>
      </style:paragraph-properties>
    </style:style>
    <style:style style:name="T13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2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24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32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26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1965in"/>
        </style:tab-stops>
      </style:paragraph-properties>
    </style:style>
    <style:style style:name="T132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2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32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30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31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1965in"/>
        </style:tab-stops>
      </style:paragraph-properties>
    </style:style>
    <style:style style:name="T133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33" style:parent-style-name="Domyślnaczcionkaakapitu" style:family="text">
      <style:text-properties style:font-name="Times New Roman" style:font-name-complex="Times New Roman" fo:letter-spacing="0.0402in" fo:font-size="12pt" style:font-size-asian="12pt" style:font-size-complex="14pt" fo:language="pl" fo:country="PL"/>
    </style:style>
    <style:style style:name="T133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35" style:parent-style-name="Domyślnaczcionkaakapitu" style:family="text">
      <style:text-properties style:font-name="Times New Roman" style:font-name-complex="Times New Roman" fo:letter-spacing="0.0402in" fo:font-size="12pt" style:font-size-asian="12pt" style:font-size-complex="14pt" fo:language="pl" fo:country="PL"/>
    </style:style>
    <style:style style:name="T133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3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3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3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40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41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1965in"/>
        </style:tab-stops>
      </style:paragraph-properties>
    </style:style>
    <style:style style:name="T134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4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134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45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1965in"/>
        </style:tab-stops>
      </style:paragraph-properties>
    </style:style>
    <style:style style:name="T134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4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4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134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50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51" style:parent-style-name="NormalnyWeb" style:family="paragraph">
      <style:paragraph-properties fo:text-align="start" fo:line-height="115%" fo:margin-left="0.2958in" fo:text-indent="0.0104in">
        <style:tab-stops>
          <style:tab-stop style:type="left" style:position="0.1965in"/>
        </style:tab-stops>
      </style:paragraph-properties>
    </style:style>
    <style:style style:name="T135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53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135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55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56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756in"/>
        </style:tab-stops>
      </style:paragraph-properties>
    </style:style>
    <style:style style:name="T135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5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135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60" style:parent-style-name="NormalnyWeb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3388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61" style:parent-style-name="NormalnyWeb" style:family="paragraph">
      <style:paragraph-properties fo:text-align="center" fo:line-height="115%" fo:margin-left="1.88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362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363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364" style:parent-style-name="NormalnyWeb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365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36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/>
    </style:style>
    <style:style style:name="T1367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368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36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7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7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137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73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74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75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76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77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37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7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8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138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82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38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8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138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86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38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8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89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39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91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92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39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9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395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397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398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  <style:tab-stop style:type="left" style:position="0.2951in"/>
        </style:tab-stops>
      </style:paragraph-properties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00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4pt" fo:language="pl" fo:country="PL"/>
    </style:style>
    <style:style style:name="T140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02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  <style:tab-stop style:type="left" style:position="0.2951in"/>
        </style:tab-stops>
      </style:paragraph-properties>
    </style:style>
    <style:style style:name="T140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0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05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140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07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0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0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141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11" style:parent-style-name="NormalnyWeb" style:family="paragraph">
      <style:paragraph-properties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12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413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/>
    </style:style>
    <style:style style:name="T1414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415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41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17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4pt" fo:language="pl" fo:country="PL"/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19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42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21" style:parent-style-name="Domyślnaczcionkaakapitu" style:family="text">
      <style:text-properties style:font-name="Times New Roman" style:font-name-complex="Times New Roman" fo:letter-spacing="0.0416in" fo:font-size="12pt" style:font-size-asian="12pt" style:font-size-complex="14pt" fo:language="pl" fo:country="PL"/>
    </style:style>
    <style:style style:name="T14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23" style:parent-style-name="Domyślnaczcionkaakapitu" style:family="text">
      <style:text-properties style:font-name="Times New Roman" style:font-name-complex="Times New Roman" fo:letter-spacing="0.0388in" fo:font-size="12pt" style:font-size-asian="12pt" style:font-size-complex="14pt" fo:language="pl" fo:country="PL"/>
    </style:style>
    <style:style style:name="T142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2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2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27" style:parent-style-name="Domyślnaczcionkaakapitu" style:family="text">
      <style:text-properties style:font-name="Times New Roman" style:font-name-complex="Times New Roman" fo:letter-spacing="0.0451in" fo:font-size="12pt" style:font-size-asian="12pt" style:font-size-complex="14pt" fo:language="pl" fo:country="PL"/>
    </style:style>
    <style:style style:name="T142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29" style:parent-style-name="Domyślnaczcionkaakapitu" style:family="text">
      <style:text-properties style:font-name="Times New Roman" style:font-name-complex="Times New Roman" fo:letter-spacing="0.0423in" fo:font-size="12pt" style:font-size-asian="12pt" style:font-size-complex="14pt" fo:language="pl" fo:country="PL"/>
    </style:style>
    <style:style style:name="T143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3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3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T143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34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43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3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37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T143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39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44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4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43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444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44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4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4pt" fo:language="pl" fo:country="PL"/>
    </style:style>
    <style:style style:name="T144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48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449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45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5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5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145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54" style:parent-style-name="NormalnyWeb" style:family="paragraph">
      <style:paragraph-properties fo:line-height="115%" fo:margin-left="0.1972in" fo:text-indent="0.0104in">
        <style:tab-stops>
          <style:tab-stop style:type="left" style:position="0.1333in"/>
        </style:tab-stops>
      </style:paragraph-properties>
    </style:style>
    <style:style style:name="T145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5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 fo:language="pl" fo:country="PL"/>
    </style:style>
    <style:style style:name="T145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58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459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6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61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4pt" fo:language="pl" fo:country="PL"/>
    </style:style>
    <style:style style:name="T146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63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65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466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46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4pt"/>
    </style:style>
    <style:style style:name="T1468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469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7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72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147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74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7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7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77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4pt" fo:language="pl" fo:country="PL"/>
    </style:style>
    <style:style style:name="T147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79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8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81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148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83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8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85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4pt" fo:language="pl" fo:country="PL"/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87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9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492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493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94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49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4pt"/>
    </style:style>
    <style:style style:name="T1496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497" style:parent-style-name="NormalnyWeb" style:family="paragraph">
      <style:paragraph-properties fo:line-height="115%" fo:margin-left="0.1972in" fo:text-indent="0.0104in">
        <style:tab-stops>
          <style:tab-stop style:type="left" style:position="0.2951in"/>
        </style:tab-stops>
      </style:paragraph-properties>
    </style:style>
    <style:style style:name="T149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49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0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4pt" fo:language="pl" fo:country="PL"/>
    </style:style>
    <style:style style:name="T150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02" style:parent-style-name="NormalnyWeb" style:family="paragraph">
      <style:paragraph-properties fo:text-align="center" fo:line-height="115%" fo:margin-left="0.1972in" fo:text-indent="0.0104in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03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50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505" style:parent-style-name="NormalnyWeb" style:family="paragraph">
      <style:paragraph-properties fo:line-height="115%" fo:margin-left="0in" fo:text-indent="0in">
        <style:tab-stops>
          <style:tab-stop style:type="left" style:position="0.2777in"/>
        </style:tab-stops>
      </style:paragraph-properties>
    </style:style>
    <style:style style:name="T150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07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4pt" fo:language="pl" fo:country="PL"/>
    </style:style>
    <style:style style:name="T150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09" style:parent-style-name="NormalnyWeb" style:family="paragraph">
      <style:paragraph-properties fo:line-height="115%" fo:margin-left="0in" fo:text-indent="0in">
        <style:tab-stops>
          <style:tab-stop style:type="left" style:position="0.3055in"/>
        </style:tab-stops>
      </style:paragraph-properties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1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1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4pt" fo:language="pl" fo:country="PL"/>
    </style:style>
    <style:style style:name="T151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14" style:parent-style-name="NormalnyWeb" style:family="paragraph">
      <style:paragraph-properties fo:line-height="115%" fo:margin-left="0in" fo:text-indent="0in">
        <style:tab-stops>
          <style:tab-stop style:type="left" style:position="0.2722in"/>
        </style:tab-stops>
      </style:paragraph-properties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1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17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4pt" fo:language="pl" fo:country="PL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19" style:parent-style-name="NormalnyWeb" style:family="paragraph">
      <style:paragraph-properties fo:line-height="115%" fo:margin-left="0in" fo:text-indent="0in">
        <style:tab-stops>
          <style:tab-stop style:type="left" style:position="0.2673in"/>
        </style:tab-stops>
      </style:paragraph-properties>
    </style:style>
    <style:style style:name="T152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21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4pt" fo:language="pl" fo:country="PL"/>
    </style:style>
    <style:style style:name="T152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23" style:parent-style-name="NormalnyWeb" style:family="paragraph">
      <style:paragraph-properties fo:line-height="115%" fo:margin-left="0in" fo:text-indent="0in">
        <style:tab-stops>
          <style:tab-stop style:type="left" style:position="0.284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24" style:parent-style-name="NormalnyWeb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26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28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30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32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4pt" fo:language="pl" fo:country="PL"/>
    </style:style>
    <style:style style:name="T1533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34" style:parent-style-name="Nagłówek1" style:family="paragraph">
      <style:paragraph-properties fo:text-align="justify" fo:line-height="115%" fo:margin-right="0in"/>
      <style:text-properties style:font-name="Times New Roman" style:font-name-complex="Times New Roman" style:font-size-complex="14pt" fo:language="pl" fo:country="PL"/>
    </style:style>
    <style:style style:name="P1535" style:parent-style-name="Nagłówek1" style:family="paragraph">
      <style:paragraph-properties fo:line-height="115%" fo:margin-left="0in" fo:margin-right="0in">
        <style:tab-stops/>
      </style:paragraph-properties>
      <style:text-properties fo:language="pl" fo:country="PL"/>
    </style:style>
    <style:style style:name="P1536" style:parent-style-name="Nagłówek1" style:family="paragraph">
      <style:paragraph-properties fo:line-height="115%" fo:margin-left="0in" fo:margin-right="0in">
        <style:tab-stops/>
      </style:paragraph-properties>
      <style:text-properties fo:language="pl" fo:country="PL"/>
    </style:style>
    <style:style style:name="P1537" style:parent-style-name="Nagłówek1" style:family="paragraph">
      <style:paragraph-properties fo:line-height="115%" fo:margin-left="0in" fo:margin-right="0in">
        <style:tab-stops/>
      </style:paragraph-properties>
      <style:text-properties fo:language="pl" fo:country="PL"/>
    </style:style>
    <style:style style:name="P1538" style:parent-style-name="Nagłówek1" style:family="paragraph">
      <style:paragraph-properties fo:line-height="115%" fo:margin-left="0in" fo:margin-right="0in">
        <style:tab-stops/>
      </style:paragraph-properties>
      <style:text-properties fo:language="pl" fo:country="PL"/>
    </style:style>
    <style:style style:name="P1539" style:parent-style-name="Nagłówek1" style:family="paragraph">
      <style:paragraph-properties fo:line-height="115%" fo:margin-left="0in" fo:margin-right="0in">
        <style:tab-stops/>
      </style:paragraph-properties>
      <style:text-properties fo:language="pl" fo:country="PL"/>
    </style:style>
    <style:style style:name="P1540" style:parent-style-name="Nagłówek1" style:family="paragraph">
      <style:paragraph-properties fo:line-height="115%" fo:margin-left="0in" fo:margin-right="0in">
        <style:tab-stops/>
      </style:paragraph-properties>
      <style:text-properties fo:language="pl" fo:country="PL"/>
    </style:style>
    <style:style style:name="P1541" style:parent-style-name="Nagłówek1" style:family="paragraph">
      <style:paragraph-properties fo:line-height="115%" fo:margin-left="0in" fo:margin-right="0in">
        <style:tab-stops/>
      </style:paragraph-properties>
      <style:text-properties fo:language="pl" fo:country="PL"/>
    </style:style>
    <style:style style:name="P1542" style:parent-style-name="Nagłówek1" style:family="paragraph">
      <style:paragraph-properties fo:break-before="column" fo:line-height="115%" fo:margin-left="0in" fo:margin-right="0in">
        <style:tab-stops/>
      </style:paragraph-properties>
    </style:style>
    <style:style style:name="T1543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P1544" style:parent-style-name="Nagłówek1" style:family="paragraph">
      <style:paragraph-properties fo:line-height="115%" fo:margin-left="0in" fo:margin-right="0in">
        <style:tab-stops/>
      </style:paragraph-properties>
      <style:text-properties style:font-name="Times New Roman" style:font-name-complex="Times New Roman" style:font-size-complex="14pt" fo:language="pl" fo:country="PL"/>
    </style:style>
    <style:style style:name="P154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46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547" style:parent-style-name="NormalnyWeb" style:family="paragraph">
      <style:paragraph-properties fo:line-height="115%" fo:margin-left="0in" fo:text-indent="0in">
        <style:tab-stops>
          <style:tab-stop style:type="left" style:position="0.287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48" style:parent-style-name="NormalnyWeb" style:family="paragraph">
      <style:paragraph-properties fo:line-height="115%" fo:margin-left="0in" fo:text-indent="0in">
        <style:tab-stops>
          <style:tab-stop style:type="left" style:position="0.3444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49" style:parent-style-name="NormalnyWeb" style:family="paragraph">
      <style:paragraph-properties fo:line-height="115%" fo:margin-left="0in" fo:text-indent="0in">
        <style:tab-stops>
          <style:tab-stop style:type="left" style:position="0.3305in"/>
        </style:tab-stops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50" style:parent-style-name="NormalnyWeb" style:family="paragraph">
      <style:paragraph-properties fo:line-height="115%" fo:margin-left="0in" fo:text-indent="0in">
        <style:tab-stops>
          <style:tab-stop style:type="left" style:position="0.3305in"/>
        </style:tab-stops>
      </style:paragraph-properties>
    </style:style>
    <style:style style:name="T1551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52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553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4pt" fo:language="pl" fo:country="PL"/>
    </style:style>
    <style:style style:name="T1554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55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56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557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58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59" style:parent-style-name="NormalnyWeb" style:family="paragraph">
      <style:paragraph-properties fo:text-align="center" fo:line-height="115%" fo:margin-left="1.88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560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56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62" style:parent-style-name="NormalnyWeb" style:family="paragraph">
      <style:paragraph-properties fo:text-align="center"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63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56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65" style:parent-style-name="NormalnyWeb" style:family="paragraph">
      <style:paragraph-properties fo:line-height="115%" fo:margin-left="1.8895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6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567" style:parent-style-name="Nagłówek1" style:family="paragraph">
      <style:paragraph-properties fo:break-before="column" fo:margin-bottom="0.1694in" fo:margin-left="0in">
        <style:tab-stops/>
      </style:paragraph-properties>
    </style:style>
    <style:style style:name="T1568" style:parent-style-name="Domyślnaczcionkaakapitu" style:family="text">
      <style:text-properties style:font-name="Times New Roman" style:font-name-asian="Times New Roman" style:font-name-complex="Times New Roman" style:font-weight-complex="normal" fo:color="#000000" fo:font-size="12.5pt" style:font-size-asian="12.5pt" style:font-size-complex="11pt" fo:language="pl" fo:country="PL" style:language-asian="pl" style:country-asian="PL"/>
    </style:style>
    <style:style style:name="P1569" style:parent-style-name="Normalny" style:family="paragraph">
      <style:paragraph-properties fo:widows="2" fo:orphans="2" style:text-autospace="ideograph-alpha" fo:text-align="justify" fo:margin-bottom="0.00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570" style:parent-style-name="Normalny" style:family="paragraph">
      <style:paragraph-properties fo:widows="2" fo:orphans="2" style:text-autospace="ideograph-alpha" fo:text-align="justify" fo:margin-bottom="0.009in" fo:margin-right="0.0083in" fo:text-indent="-0.2465in"/>
    </style:style>
    <style:style style:name="T15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572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 fo:language="pl" fo:country="PL" style:language-asian="pl" style:country-asian="PL"/>
    </style:style>
    <style:style style:name="T15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fo:language="pl" fo:country="PL" style:language-asian="pl" style:country-asian="PL"/>
    </style:style>
    <style:style style:name="T15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language="pl" fo:country="PL" style:language-asian="pl" style:country-asian="PL"/>
    </style:style>
    <style:style style:name="T15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576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 fo:language="pl" fo:country="PL" style:language-asian="pl" style:country-asian="PL"/>
    </style:style>
    <style:style style:name="T15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578" style:parent-style-name="Normalny" style:family="paragraph">
      <style:paragraph-properties fo:widows="2" fo:orphans="2" style:text-autospace="ideograph-alpha" fo:text-align="justify" fo:margin-bottom="0.009in" fo:margin-right="0.0083in" fo:text-indent="-0.2465in"/>
    </style:style>
    <style:style style:name="T15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5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58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fo:language="pl" fo:country="PL" style:language-asian="pl" style:country-asian="PL"/>
    </style:style>
    <style:style style:name="P1582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583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584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585" style:parent-style-name="Normalny" style:family="paragraph">
      <style:paragraph-properties fo:widows="2" fo:orphans="2" style:text-autospace="ideograph-alpha" fo:text-align="justify" fo:margin-bottom="0.009in" fo:margin-left="0.15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586" style:parent-style-name="Normalny" style:family="paragraph">
      <style:paragraph-properties fo:widows="2" fo:orphans="2" style:text-autospace="ideograph-alpha" fo:text-align="justify" fo:margin-bottom="0.009in" fo:margin-left="0.1506in" fo:text-indent="-0.0069in">
        <style:tab-stops>
          <style:tab-stop style:type="left" style:position="5.380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587" style:parent-style-name="Normalny" style:family="paragraph">
      <style:paragraph-properties fo:widows="2" fo:orphans="2" style:text-autospace="ideograph-alpha" fo:text-align="center" fo:margin-bottom="0.009in" fo:margin-left="0.1506in" fo:text-indent="-0.0069in">
        <style:tab-stops>
          <style:tab-stop style:type="left" style:position="5.3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588" style:parent-style-name="Normalny" style:family="paragraph">
      <style:paragraph-properties fo:widows="2" fo:orphans="2" style:text-autospace="ideograph-alpha" fo:text-align="center" fo:margin-bottom="0.009in" fo:margin-left="0.1506in" fo:text-indent="-0.0069in">
        <style:tab-stops>
          <style:tab-stop style:type="left" style:position="5.3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589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590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591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592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593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594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595" style:parent-style-name="Normalny" style:family="paragraph">
      <style:paragraph-properties fo:widows="2" fo:orphans="2" style:text-autospace="ideograph-alpha" fo:text-align="justify" fo:margin-bottom="0.009in" fo:margin-left="0.6736in" fo:margin-right="0.0083in" fo:text-indent="-0.0069in">
        <style:tab-stops/>
      </style:paragraph-properties>
    </style:style>
    <style:style style:name="T1596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 fo:language="pl" fo:country="PL" style:language-asian="pl" style:country-asian="PL"/>
    </style:style>
    <style:style style:name="T1597" style:parent-style-name="Domyślnaczcionkaakapitu" style:family="text">
      <style:text-properties fo:color="#000000" fo:font-size="10.5pt" style:font-size-asian="10.5pt" fo:language="pl" fo:country="PL" style:language-asian="pl" style:country-asian="PL"/>
    </style:style>
    <style:style style:name="T15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599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0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1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2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3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4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5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6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7" style:parent-style-name="Normalny" style:family="paragraph">
      <style:paragraph-properties fo:widows="2" fo:orphans="2" style:text-autospace="ideograph-alpha" fo:text-align="justify" fo:margin-bottom="0.009in" fo:margin-right="0.0083in" fo:text-indent="-0.25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8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09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0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1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2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3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4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5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6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7" style:parent-style-name="Normalny" style:family="paragraph">
      <style:paragraph-properties fo:widows="2" fo:orphans="2" style:text-autospace="ideograph-alpha" fo:text-align="justify" fo:margin-bottom="0.009in" fo:margin-right="0.0083in" fo:text-indent="-0.25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8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19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0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1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2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3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4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5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6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7" style:parent-style-name="Normalny" style:family="paragraph">
      <style:paragraph-properties fo:widows="2" fo:orphans="2" style:text-autospace="ideograph-alpha" fo:text-align="justify" fo:margin-bottom="0.009in" fo:margin-right="0.0083in" fo:text-indent="-0.25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8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29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0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1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2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3" style:parent-style-name="Normalny" style:family="paragraph">
      <style:paragraph-properties fo:widows="2" fo:orphans="2" style:text-autospace="ideograph-alpha" fo:text-align="justify" fo:margin-bottom="0.009in" fo:margin-right="0.0083in" fo:text-indent="-0.25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4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5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6" style:parent-style-name="Normalny" style:family="paragraph">
      <style:paragraph-properties fo:widows="2" fo:orphans="2" style:text-autospace="ideograph-alpha" fo:text-align="justify" fo:margin-bottom="0.009in" fo:margin-right="0.0083in" fo:text-indent="-0.25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7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8" style:parent-style-name="Normalny" style:family="paragraph">
      <style:paragraph-properties fo:widows="2" fo:orphans="2" style:text-autospace="ideograph-alpha" fo:text-align="justify" fo:margin-bottom="0.009in" fo:margin-right="0.0083in" fo:text-indent="-0.10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39" style:parent-style-name="Normalny" style:family="paragraph">
      <style:paragraph-properties fo:widows="2" fo:orphans="2" style:text-autospace="ideograph-alpha" fo:text-align="justify" fo:margin-bottom="0.215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40" style:parent-style-name="Normalny" style:family="paragraph">
      <style:paragraph-properties fo:widows="2" fo:orphans="2" style:text-autospace="ideograph-alpha" fo:text-align="center" fo:margin-bottom="0.215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41" style:parent-style-name="Normalny" style:family="paragraph">
      <style:paragraph-properties fo:widows="2" fo:orphans="2" style:text-autospace="ideograph-alpha" fo:text-align="center" fo:margin-bottom="0.215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42" style:parent-style-name="Normalny" style:family="paragraph">
      <style:paragraph-properties fo:widows="2" fo:orphans="2" style:text-autospace="ideograph-alpha" fo:text-align="center" fo:margin-bottom="0.215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43" style:parent-style-name="Normalny" style:family="paragraph">
      <style:paragraph-properties fo:widows="2" fo:orphans="2" style:text-autospace="ideograph-alpha" fo:text-align="center" fo:margin-bottom="0.215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44" style:parent-style-name="Normalny" style:family="paragraph">
      <style:paragraph-properties fo:widows="2" fo:orphans="2" style:text-autospace="ideograph-alpha" fo:text-align="center" fo:margin-bottom="0.215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645" style:parent-style-name="Normalny" style:family="paragraph">
      <style:paragraph-properties fo:widows="2" fo:orphans="2" style:text-autospace="ideograph-alpha" fo:text-align="center" fo:margin-bottom="0.215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646" style:parent-style-name="Normalny" style:family="paragraph">
      <style:paragraph-properties fo:widows="2" fo:orphans="2" style:text-autospace="ideograph-alpha" fo:text-align="justify" fo:margin-bottom="0.009in" fo:margin-right="0.0083in" fo:text-indent="-0.25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47" style:parent-style-name="Normalny" style:family="paragraph">
      <style:paragraph-properties fo:widows="2" fo:orphans="2" style:text-autospace="ideograph-alpha" fo:text-align="justify" fo:margin-bottom="0.009in" fo:margin-right="0.0083in" fo:text-indent="-0.25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48" style:parent-style-name="Normalny" style:family="paragraph">
      <style:paragraph-properties fo:widows="2" fo:orphans="2" style:text-autospace="ideograph-alpha" fo:text-align="justify" fo:margin-bottom="0.009in" fo:margin-left="0.4194in" fo:margin-right="0.0083in">
        <style:tab-stops/>
      </style:paragraph-properties>
    </style:style>
    <style:style style:name="T16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fo:language="pl" fo:country="PL" style:language-asian="pl" style:country-asian="PL"/>
    </style:style>
    <style:style style:name="T16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6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52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53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54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55" style:parent-style-name="Normalny" style:family="paragraph">
      <style:paragraph-properties fo:widows="2" fo:orphans="2" style:text-autospace="ideograph-alpha" fo:text-align="justify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56" style:parent-style-name="Normalny" style:family="paragraph">
      <style:paragraph-properties fo:widows="2" fo:orphans="2" style:text-autospace="ideograph-alpha" fo:text-align="justify" fo:margin-bottom="0.009in" fo:margin-left="0.6847in" fo:margin-right="0.0083in" fo:text-indent="-0.2652in">
        <style:tab-stops/>
      </style:paragraph-properties>
    </style:style>
    <style:style style:name="T16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6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language="pl" fo:country="PL" style:language-asian="pl" style:country-asian="PL"/>
    </style:style>
    <style:style style:name="T16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6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6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62" style:parent-style-name="Normalny" style:family="paragraph">
      <style:paragraph-properties fo:widows="2" fo:orphans="2" style:text-autospace="ideograph-alpha" fo:text-align="justify" fo:margin-bottom="0.009in" fo:margin-left="0.6847in" fo:margin-right="0.0083in" fo:text-indent="-0.26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63" style:parent-style-name="Normalny" style:family="paragraph">
      <style:paragraph-properties fo:widows="2" fo:orphans="2" style:text-autospace="ideograph-alpha" fo:text-align="center" fo:margin-bottom="0.009in" fo:margin-left="0.6847in" fo:margin-right="0.0083in" fo:text-indent="-0.26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664" style:parent-style-name="Normalny" style:family="paragraph">
      <style:paragraph-properties fo:widows="2" fo:orphans="2" style:text-autospace="ideograph-alpha" fo:text-align="center" fo:margin-bottom="0.009in" fo:margin-left="0.6847in" fo:margin-right="0.0083in" fo:text-indent="-0.26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66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66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67" style:parent-style-name="Normalny" style:family="paragraph">
      <style:paragraph-properties fo:widows="2" fo:orphans="2" style:text-autospace="ideograph-alpha" fo:text-align="justify" fo:margin-bottom="0.009in" fo:margin-left="0.702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668" style:parent-style-name="Normalny" style:family="paragraph">
      <style:paragraph-properties fo:widows="2" fo:orphans="2" style:text-autospace="ideograph-alpha" fo:text-align="justify" fo:margin-bottom="0.009in" fo:margin-right="0.0083in" fo:text-indent="-0.2722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69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0" style:parent-style-name="Normalny" style:family="paragraph">
      <style:paragraph-properties fo:widows="2" fo:orphans="2" style:text-autospace="ideograph-alpha" fo:text-align="justify" fo:margin-bottom="0.009in" fo:margin-right="0.0083in" fo:text-indent="-0.24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1" style:parent-style-name="Normalny" style:family="paragraph">
      <style:paragraph-properties fo:widows="2" fo:orphans="2" style:text-autospace="ideograph-alpha" fo:text-align="justify" fo:margin-bottom="0.009in" fo:margin-right="0.0083in" fo:text-indent="-0.25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2" style:parent-style-name="Normalny" style:family="paragraph">
      <style:paragraph-properties fo:widows="2" fo:orphans="2" style:text-autospace="ideograph-alpha" fo:text-align="justify" fo:margin-bottom="0.009in" fo:margin-right="0.0083in" fo:text-indent="-0.24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3" style:parent-style-name="Normalny" style:family="paragraph">
      <style:paragraph-properties fo:widows="2" fo:orphans="2" style:text-autospace="ideograph-alpha" fo:text-align="justify" fo:margin-bottom="0.009in" fo:margin-right="0.0083in" fo:text-indent="-0.24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4" style:parent-style-name="Normalny" style:family="paragraph">
      <style:paragraph-properties fo:widows="2" fo:orphans="2" style:text-autospace="ideograph-alpha" fo:text-align="justify" fo:margin-bottom="0.009in" fo:margin-right="0.0083in" fo:text-indent="-0.25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5" style:parent-style-name="Normalny" style:family="paragraph">
      <style:paragraph-properties fo:widows="2" fo:orphans="2" style:text-autospace="ideograph-alpha" fo:text-align="justify" fo:margin-bottom="0.009in" fo:margin-right="0.0083in" fo:text-indent="-0.24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6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7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8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79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80" style:parent-style-name="Normalny" style:family="paragraph">
      <style:paragraph-properties fo:widows="2" fo:orphans="2" style:text-autospace="ideograph-alpha" fo:text-align="justify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81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 fo:hyphenate="true"/>
    </style:style>
    <style:style style:name="P1682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 fo:hyphenate="true"/>
    </style:style>
    <style:style style:name="P1683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84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85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86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87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88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89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90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91" style:parent-style-name="Normalny" style:family="paragraph">
      <style:paragraph-properties fo:widows="2" fo:orphans="2" style:text-autospace="ideograph-alpha" fo:text-align="justify" fo:margin-bottom="0.1805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92" style:parent-style-name="Normalny" style:family="paragraph">
      <style:paragraph-properties fo:widows="2" fo:orphans="2" style:text-autospace="ideograph-alpha" fo:text-align="center" fo:margin-bottom="0.1805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693" style:parent-style-name="Normalny" style:family="paragraph">
      <style:paragraph-properties fo:widows="2" fo:orphans="2" style:text-autospace="ideograph-alpha" fo:text-align="center" fo:margin-bottom="0.1805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694" style:parent-style-name="Normalny" style:family="paragraph">
      <style:paragraph-properties fo:widows="2" fo:orphans="2" style:text-autospace="ideograph-alpha" fo:text-align="justify" fo:margin-bottom="0.009in" fo:margin-right="0.0083in" fo:text-indent="-0.254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95" style:parent-style-name="Normalny" style:family="paragraph">
      <style:paragraph-properties fo:widows="2" fo:orphans="2" style:text-autospace="ideograph-alpha" fo:text-align="justify" fo:margin-bottom="0.009in" fo:margin-right="0.0083in" fo:text-indent="-0.254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696" style:parent-style-name="Normalny" style:family="paragraph">
      <style:paragraph-properties fo:widows="2" fo:orphans="2" style:text-autospace="ideograph-alpha" fo:text-align="justify" fo:margin-bottom="0.009in" fo:margin-right="0.0083in" fo:text-indent="-0.2548in"/>
      <style:text-properties fo:hyphenate="true"/>
    </style:style>
    <style:style style:name="T16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6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language="pl" fo:country="PL" style:language-asian="pl" style:country-asian="PL"/>
    </style:style>
    <style:style style:name="T16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7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701" style:parent-style-name="Normalny" style:family="paragraph">
      <style:paragraph-properties fo:widows="2" fo:orphans="2" style:text-autospace="ideograph-alpha" fo:text-align="justify" fo:margin-bottom="0.009in" fo:margin-right="0.0083in" fo:text-indent="-0.254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02" style:parent-style-name="Normalny" style:family="paragraph">
      <style:paragraph-properties fo:widows="2" fo:orphans="2" style:text-autospace="ideograph-alpha" fo:text-align="justify" fo:margin-bottom="0.009in" fo:margin-right="0.0083in" fo:text-indent="-0.254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03" style:parent-style-name="Normalny" style:family="paragraph">
      <style:paragraph-properties fo:widows="2" fo:orphans="2" style:text-autospace="ideograph-alpha" fo:text-align="justify" fo:margin-bottom="0.009in" fo:margin-right="0.0083in" fo:text-indent="-0.254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04" style:parent-style-name="Normalny" style:family="paragraph">
      <style:paragraph-properties fo:widows="2" fo:orphans="2" style:text-autospace="ideograph-alpha" fo:text-align="justify" fo:margin-bottom="0.009in" fo:margin-right="0.0083in" fo:text-indent="-0.254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05" style:parent-style-name="Normalny" style:family="paragraph">
      <style:paragraph-properties fo:widows="2" fo:orphans="2" style:text-autospace="ideograph-alpha" fo:text-align="justify" fo:margin-bottom="0.009in" fo:margin-right="0.0083in" fo:text-indent="-0.2548in"/>
      <style:text-properties fo:hyphenate="true"/>
    </style:style>
    <style:style style:name="T17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707" style:parent-style-name="Domyślnaczcionkaakapitu" style:family="text">
      <style:text-properties fo:color="#000000" fo:font-size="12pt" style:font-size-asian="12pt" fo:language="pl" fo:country="PL" style:language-asian="pl" style:country-asian="PL"/>
    </style:style>
    <style:style style:name="T17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7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710" style:parent-style-name="Normalny" style:family="paragraph">
      <style:paragraph-properties fo:widows="2" fo:orphans="2" style:text-autospace="ideograph-alpha" fo:text-align="justify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11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 fo:hyphenate="true"/>
    </style:style>
    <style:style style:name="P1712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 fo:hyphenate="true"/>
    </style:style>
    <style:style style:name="P1713" style:parent-style-name="Normalny" style:family="paragraph">
      <style:paragraph-properties fo:widows="2" fo:orphans="2" style:text-autospace="ideograph-alpha" fo:text-align="justify" fo:margin-bottom="0.009in" fo:margin-right="0.0083in" fo:text-indent="-0.236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14" style:parent-style-name="Normalny" style:family="paragraph">
      <style:paragraph-properties fo:widows="2" fo:orphans="2" style:text-autospace="ideograph-alpha" fo:text-align="justify" fo:margin-bottom="0.009in" fo:margin-right="0.0083in" fo:text-indent="-0.25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15" style:parent-style-name="Normalny" style:family="paragraph">
      <style:paragraph-properties fo:widows="2" fo:orphans="2" style:text-autospace="ideograph-alpha" fo:text-align="justify" fo:margin-bottom="0.009in" fo:margin-right="0.0083in" fo:text-indent="-0.236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16" style:parent-style-name="Normalny" style:family="paragraph">
      <style:paragraph-properties fo:widows="2" fo:orphans="2" style:text-autospace="ideograph-alpha" fo:text-align="justify" fo:margin-bottom="0.009in" fo:margin-right="0.0083in" fo:text-indent="-0.236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17" style:parent-style-name="Normalny" style:family="paragraph">
      <style:paragraph-properties fo:widows="2" fo:orphans="2" style:text-autospace="ideograph-alpha" fo:text-align="justify" fo:margin-bottom="0.009in" fo:margin-right="0.0083in" fo:text-indent="-0.25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18" style:parent-style-name="Normalny" style:family="paragraph">
      <style:paragraph-properties fo:widows="2" fo:orphans="2" style:text-autospace="ideograph-alpha" fo:text-align="justify" fo:margin-bottom="0.009in" fo:margin-left="0.9583in" fo:margin-right="0.008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719" style:parent-style-name="Normalny" style:family="paragraph">
      <style:paragraph-properties fo:widows="2" fo:orphans="2" style:text-autospace="ideograph-alpha" fo:text-align="justify" fo:margin-bottom="0.009in" fo:margin-right="0.0083in" fo:text-indent="-0.2534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0" style:parent-style-name="Normalny" style:family="paragraph">
      <style:paragraph-properties fo:widows="2" fo:orphans="2" style:text-autospace="ideograph-alpha" fo:text-align="justify" fo:margin-bottom="0.009in" fo:margin-right="0.0083in" fo:text-indent="-0.236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1" style:parent-style-name="Normalny" style:family="paragraph">
      <style:paragraph-properties fo:widows="2" fo:orphans="2" style:text-autospace="ideograph-alpha" fo:text-align="justify" fo:margin-bottom="0.009in" fo:margin-right="0.0083in" fo:text-indent="-0.236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2" style:parent-style-name="Normalny" style:family="paragraph">
      <style:paragraph-properties fo:widows="2" fo:orphans="2" style:text-autospace="ideograph-alpha" fo:text-align="justify" fo:margin-bottom="0.009in" fo:margin-right="0.0083in" fo:text-indent="-0.236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3" style:parent-style-name="Normalny" style:family="paragraph">
      <style:paragraph-properties fo:widows="2" fo:orphans="2" style:text-autospace="ideograph-alpha" fo:text-align="justify" fo:margin-bottom="0.009in" fo:margin-right="0.0083in" fo:text-indent="-0.2368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4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5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6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7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8" style:parent-style-name="Normalny" style:family="paragraph">
      <style:paragraph-properties fo:widows="2" fo:orphans="2" style:text-autospace="ideograph-alpha" fo:text-align="justify" fo:margin-bottom="0.009in" fo:margin-right="0.0041in" fo:text-indent="-0.24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29" style:parent-style-name="Normalny" style:family="paragraph">
      <style:paragraph-properties fo:widows="2" fo:orphans="2" style:text-autospace="ideograph-alpha" fo:text-align="justify" fo:margin-bottom="0.009in" fo:margin-right="0.0041in" fo:text-indent="-0.243in"/>
      <style:text-properties fo:hyphenate="true"/>
    </style:style>
    <style:style style:name="T17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73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fo:language="pl" fo:country="PL" style:language-asian="pl" style:country-asian="PL"/>
    </style:style>
    <style:style style:name="P1732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33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34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35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36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37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38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39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40" style:parent-style-name="Normalny" style:family="paragraph">
      <style:paragraph-properties fo:widows="2" fo:orphans="2" style:text-autospace="ideograph-alpha" fo:margin-left="0.416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741" style:parent-style-name="Normalny" style:family="paragraph">
      <style:paragraph-properties fo:widows="2" fo:orphans="2" style:text-autospace="ideograph-alpha" fo:text-align="center" fo:margin-left="0.463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742" style:parent-style-name="Normalny" style:family="paragraph">
      <style:paragraph-properties fo:widows="2" fo:orphans="2" style:text-autospace="ideograph-alpha" fo:text-align="center" fo:margin-left="0.463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743" style:parent-style-name="Normalny" style:family="paragraph">
      <style:paragraph-properties fo:widows="2" fo:orphans="2" style:text-autospace="ideograph-alpha" fo:text-align="center" fo:margin-left="0.463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744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45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46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47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48" style:parent-style-name="Normalny" style:family="paragraph">
      <style:paragraph-properties fo:widows="2" fo:orphans="2" style:text-autospace="ideograph-alpha" fo:text-align="justify" fo:margin-bottom="0.009in" fo:margin-right="0.0083in" fo:text-indent="-0.2465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49" style:parent-style-name="Normalny" style:family="paragraph">
      <style:paragraph-properties fo:widows="2" fo:orphans="2" style:text-autospace="ideograph-alpha" fo:text-align="justify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50" style:parent-style-name="Normalny" style:family="paragraph">
      <style:paragraph-properties fo:widows="2" fo:orphans="2" style:text-autospace="ideograph-alpha" fo:text-align="justify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51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 fo:hyphenate="true"/>
    </style:style>
    <style:style style:name="P1752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fo:hyphenate="true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754" style:parent-style-name="Normalny" style:family="paragraph">
      <style:paragraph-properties fo:widows="2" fo:orphans="2" style:text-autospace="ideograph-alpha" fo:margin-bottom="0.0062in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 fo:language="pl" fo:country="PL" style:language-asian="pl" style:country-asian="PL"/>
    </style:style>
    <style:style style:name="P1756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57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58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59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60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61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62" style:parent-style-name="Normalny" style:family="paragraph">
      <style:paragraph-properties fo:widows="2" fo:orphans="2" style:text-autospace="ideograph-alpha" fo:text-align="justify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63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 fo:hyphenate="true"/>
    </style:style>
    <style:style style:name="P1764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 fo:hyphenate="true"/>
    </style:style>
    <style:style style:name="P1765" style:parent-style-name="Normalny" style:family="paragraph">
      <style:paragraph-properties fo:widows="2" fo:orphans="2" style:text-autospace="ideograph-alpha" fo:text-align="center" fo:margin-bottom="0.009in" fo:margin-left="0.1506in" fo:margin-righ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 fo:hyphenate="true"/>
    </style:style>
    <style:style style:name="P1766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67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68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69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70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71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72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73" style:parent-style-name="Normalny" style:family="paragraph">
      <style:paragraph-properties fo:widows="2" fo:orphans="2" style:text-autospace="ideograph-alpha" fo:text-align="justify" fo:margin-bottom="0.009in" fo:margin-left="0.6659in" fo:margin-right="0.0076in" fo:text-indent="-0.2444in">
        <style:tab-stops/>
      </style:paragraph-properties>
      <style:text-properties fo:hyphenate="true"/>
    </style:style>
    <style:style style:name="T17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7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T17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fo:language="pl" fo:country="PL" style:language-asian="pl" style:country-asian="PL"/>
    </style:style>
    <style:style style:name="P1777" style:parent-style-name="Normalny" style:family="paragraph">
      <style:paragraph-properties fo:widows="2" fo:orphans="2" style:text-autospace="ideograph-alpha" fo:text-align="justify" fo:margin-bottom="0.009in" fo:margin-left="0.6625in" fo:margin-right="0.0083in" fo:text-indent="-0.2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78" style:parent-style-name="Normalny" style:family="paragraph">
      <style:paragraph-properties fo:widows="2" fo:orphans="2" style:text-autospace="ideograph-alpha" fo:text-align="justify" fo:margin-bottom="0.009in" fo:margin-right="0.0083in" fo:text-indent="-0.24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79" style:parent-style-name="Normalny" style:family="paragraph">
      <style:paragraph-properties fo:widows="2" fo:orphans="2" style:text-autospace="ideograph-alpha" fo:text-align="justify" fo:margin-bottom="0.009in" fo:margin-right="0.0083in" fo:text-indent="-0.24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80" style:parent-style-name="Normalny" style:family="paragraph">
      <style:paragraph-properties fo:widows="2" fo:orphans="2" style:text-autospace="ideograph-alpha" fo:text-align="justify" fo:margin-left="0.925in" fo:margin-right="1.4409in" fo:text-indent="-0.0076in">
        <style:tab-stops/>
      </style:paragraph-properties>
    </style:style>
    <style:style style:name="T1781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 fo:language="pl" fo:country="PL" style:language-asian="pl" style:country-asian="PL"/>
    </style:style>
    <style:style style:name="T1782" style:parent-style-name="Domyślnaczcionkaakapitu" style:family="text">
      <style:text-properties fo:color="#000000" fo:font-size="10.5pt" style:font-size-asian="10.5pt" fo:language="pl" fo:country="PL" style:language-asian="pl" style:country-asian="PL"/>
    </style:style>
    <style:style style:name="T17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784" style:parent-style-name="Normalny" style:family="paragraph">
      <style:paragraph-properties fo:widows="2" fo:orphans="2" style:text-autospace="ideograph-alpha" fo:text-align="justify" fo:margin-left="0.925in" fo:margin-right="1.4409in" fo:text-indent="-0.0076in">
        <style:tab-stops/>
      </style:paragraph-properties>
    </style:style>
    <style:style style:name="T1785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 fo:language="pl" fo:country="PL" style:language-asian="pl" style:country-asian="PL"/>
    </style:style>
    <style:style style:name="T1786" style:parent-style-name="Domyślnaczcionkaakapitu" style:family="text">
      <style:text-properties fo:color="#000000" fo:font-size="10.5pt" style:font-size-asian="10.5pt" fo:language="pl" fo:country="PL" style:language-asian="pl" style:country-asian="PL"/>
    </style:style>
    <style:style style:name="T17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788" style:parent-style-name="Normalny" style:family="paragraph">
      <style:paragraph-properties fo:widows="2" fo:orphans="2" style:text-autospace="ideograph-alpha" fo:text-align="justify" fo:margin-left="0.925in" fo:margin-right="1.4409in" fo:text-indent="-0.00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/>
    </style:style>
    <style:style style:name="P1789" style:parent-style-name="Normalny" style:family="paragraph">
      <style:paragraph-properties fo:widows="2" fo:orphans="2" style:text-autospace="ideograph-alpha" fo:text-align="center" fo:margin-left="0.925in" fo:margin-right="1.4409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790" style:parent-style-name="Normalny" style:family="paragraph">
      <style:paragraph-properties fo:widows="2" fo:orphans="2" style:text-autospace="ideograph-alpha" fo:text-align="center" fo:margin-left="0.925in" fo:margin-right="1.4409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pl" fo:country="PL" style:language-asian="pl" style:country-asian="PL"/>
    </style:style>
    <style:style style:name="P1791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92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93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94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95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96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97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98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799" style:parent-style-name="Normalny" style:family="paragraph">
      <style:paragraph-properties fo:widows="2" fo:orphans="2" style:text-autospace="ideograph-alpha" fo:text-align="justify" fo:margin-bottom="0.009in" fo:margin-right="0.0083in"/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800" style:parent-style-name="Normalny" style:family="paragraph">
      <style:paragraph-properties fo:widows="2" fo:orphans="2" style:text-autospace="ideograph-alpha" fo:text-align="justify" fo:margin-bottom="0.009in" fo:margin-left="0.6694in" fo:margin-right="0.008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language="pl" fo:country="PL" style:language-asian="pl" style:country-asian="PL" fo:hyphenate="true"/>
    </style:style>
    <style:style style:name="P1801" style:parent-style-name="Normalny" style:family="paragraph">
      <style:paragraph-properties fo:widows="2" fo:orphans="2" style:text-autospace="ideograph-alpha" fo:margin-left="0.1666in">
        <style:tab-stops/>
      </style:paragraph-properties>
    </style:style>
    <style:style style:name="T1802" style:parent-style-name="Domyślnaczcionkaakapitu" style:family="text">
      <style:text-properties style:font-name="Times New Roman" style:font-name-asian="Times New Roman" style:font-name-complex="Times New Roman" fo:color="#00B050" fo:font-size="12pt" style:font-size-asian="12pt" fo:language="pl" fo:country="PL" style:language-asian="pl" style:country-asian="PL"/>
    </style:style>
    <style:style style:name="P1803" style:parent-style-name="Normalny" style:family="paragraph">
      <style:paragraph-properties fo:widows="2" fo:orphans="2" style:text-autospace="ideograph-alpha" fo:text-align="justify" fo:margin-bottom="0.009in" fo:margin-left="0.1736in" fo:margin-right="0.0083in" fo:text-indent="-0.0069in">
        <style:tab-stops/>
      </style:paragraph-properties>
    </style:style>
    <style:style style:name="T1804" style:parent-style-name="Domyślnaczcionkaakapitu" style:family="text">
      <style:text-properties style:font-name="Times New Roman" style:font-name-asian="Times New Roman" style:font-name-complex="Times New Roman" fo:color="#00B050" fo:font-size="12pt" style:font-size-asian="12pt" fo:language="pl" fo:country="PL" style:language-asian="pl" style:country-asian="PL"/>
    </style:style>
    <style:style style:name="P1805" style:parent-style-name="Nagłówek1" style:family="paragraph">
      <style:paragraph-properties fo:text-align="start" fo:line-height="115%" fo:margin-left="0in" fo:margin-right="0in" fo:text-indent="-0.0006in">
        <style:tab-stops>
          <style:tab-stop style:type="left" style:position="6.4652in"/>
        </style:tab-stops>
      </style:paragraph-properties>
      <style:text-properties style:font-name="Times New Roman" style:font-name-complex="Times New Roman" style:font-size-complex="14pt" fo:language="pl" fo:country="PL"/>
    </style:style>
    <style:style style:name="P1806" style:parent-style-name="Nagłówek1" style:family="paragraph">
      <style:paragraph-properties fo:line-height="115%" fo:margin-left="0in" fo:margin-right="0in" fo:text-indent="-0.0006in">
        <style:tab-stops>
          <style:tab-stop style:type="left" style:position="6.4652in"/>
        </style:tab-stops>
      </style:paragraph-properties>
      <style:text-properties style:font-name="Times New Roman" style:font-name-complex="Times New Roman" style:font-size-complex="14pt" fo:language="pl" fo:country="PL"/>
    </style:style>
    <style:style style:name="P1807" style:parent-style-name="Nagłówek1" style:family="paragraph">
      <style:paragraph-properties fo:line-height="115%" fo:margin-left="0in" fo:margin-right="0in" fo:text-indent="-0.0006in">
        <style:tab-stops>
          <style:tab-stop style:type="left" style:position="6.4652in"/>
        </style:tab-stops>
      </style:paragraph-properties>
      <style:text-properties style:font-name="Times New Roman" style:font-name-complex="Times New Roman" style:font-size-complex="14pt" fo:language="pl" fo:country="PL"/>
    </style:style>
    <style:style style:name="P1808" style:parent-style-name="Nagłówek1" style:family="paragraph">
      <style:paragraph-properties fo:line-height="115%" fo:margin-left="0in" fo:margin-right="0in" fo:text-indent="-0.0006in">
        <style:tab-stops>
          <style:tab-stop style:type="left" style:position="6.4652in"/>
        </style:tab-stops>
      </style:paragraph-properties>
    </style:style>
    <style:style style:name="T1809" style:parent-style-name="Domyślnaczcionkaakapitu" style:family="text">
      <style:text-properties style:font-name="Times New Roman" style:font-name-complex="Times New Roman" style:font-size-complex="14pt" fo:language="pl" fo:country="PL"/>
    </style:style>
    <style:style style:name="P1810" style:parent-style-name="Nagłówek1" style:family="paragraph">
      <style:paragraph-properties fo:line-height="115%" fo:margin-left="0in" fo:margin-right="0in" fo:text-indent="-0.0006in">
        <style:tab-stops>
          <style:tab-stop style:type="left" style:position="6.4652in"/>
        </style:tab-stops>
      </style:paragraph-properties>
      <style:text-properties style:font-name="Times New Roman" style:font-name-complex="Times New Roman" style:font-size-complex="14pt" fo:language="pl" fo:country="PL"/>
    </style:style>
    <style:style style:name="P181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812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813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814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815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816" style:parent-style-name="NormalnyWeb" style:family="paragraph">
      <style:paragraph-properties fo:line-height="115%" fo:margin-left="0in">
        <style:tab-stops/>
      </style:paragraph-properties>
    </style:style>
    <style:style style:name="T1817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T181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4pt" fo:language="pl" fo:country="PL"/>
    </style:style>
    <style:style style:name="T1819" style:parent-style-name="Domyślnaczcionkaakapitu" style:family="text">
      <style:text-properties style:font-name="Times New Roman" style:font-name-complex="Times New Roman" fo:font-size="12pt" style:font-size-asian="12pt" style:font-size-complex="14pt" fo:language="pl" fo:country="PL"/>
    </style:style>
    <style:style style:name="P1820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821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822" style:parent-style-name="NormalnyWeb" style:family="paragraph">
      <style:paragraph-properties fo:line-height="115%" fo:margin-left="0.0798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823" style:parent-style-name="NormalnyWeb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 fo:language="pl" fo:country="PL"/>
    </style:style>
    <style:style style:name="P1824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825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826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827" style:parent-style-name="NormalnyWeb" style:family="paragraph">
      <style:paragraph-properties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4pt" fo:language="pl" fo:country="PL"/>
    </style:style>
    <style:style style:name="P1828" style:parent-style-name="Normalny" style:family="paragraph">
      <style:text-properties fo:language="pl" fo:country="PL"/>
    </style:style>
    <style:style style:name="P1829" style:parent-style-name="Normalny" style:family="paragraph">
      <style:text-properties fo:language="pl" fo:country="PL"/>
    </style:style>
    <style:style style:name="P1830" style:parent-style-name="Normalny" style:family="paragraph">
      <style:text-properties fo:language="pl" fo:country="PL"/>
    </style:style>
    <style:style style:name="P1831" style:parent-style-name="Normalny" style:family="paragraph">
      <style:text-properties fo:language="pl" fo:country="PL"/>
    </style:style>
    <style:style style:name="P1832" style:parent-style-name="Normalny" style:family="paragraph">
      <style:text-properties fo:language="pl" fo:country="PL"/>
    </style:style>
    <style:style style:name="P1833" style:parent-style-name="Normalny" style:family="paragraph">
      <style:text-properties fo:language="pl" fo:country="PL"/>
    </style:style>
    <style:style style:name="P1834" style:parent-style-name="Normalny" style:family="paragraph">
      <style:text-properties fo:language="pl" fo:country="PL"/>
    </style:style>
    <style:style style:name="P1835" style:parent-style-name="Normalny" style:family="paragraph">
      <style:text-properties fo:language="pl" fo:country="PL"/>
    </style:style>
    <style:style style:name="P1836" style:parent-style-name="Normalny" style:family="paragraph">
      <style:text-properties fo:language="pl" fo:country="PL"/>
    </style:style>
    <style:style style:name="P1837" style:parent-style-name="Normalny" style:family="paragraph">
      <style:text-properties fo:language="pl" fo:country="PL"/>
    </style:style>
    <style:style style:name="P1838" style:parent-style-name="Normalny" style:family="paragraph">
      <style:text-properties fo:language="pl" fo:country="PL"/>
    </style:style>
    <style:style style:name="P1839" style:parent-style-name="Normalny" style:family="paragraph">
      <style:text-properties fo:language="pl" fo:country="PL"/>
    </style:style>
    <style:style style:name="P1840" style:parent-style-name="Normalny" style:family="paragraph">
      <style:text-properties fo:language="pl" fo:country="PL"/>
    </style:style>
    <style:style style:name="P1841" style:parent-style-name="Normalny" style:family="paragraph">
      <style:text-properties fo:language="pl" fo:country="PL"/>
    </style:style>
    <style:style style:name="P1842" style:parent-style-name="Normalny" style:family="paragraph">
      <style:text-properties fo:language="pl" fo:country="PL"/>
    </style:style>
    <style:style style:name="P1843" style:parent-style-name="Normalny" style:family="paragraph">
      <style:text-properties fo:language="pl" fo:country="PL"/>
    </style:style>
    <style:style style:name="P1844" style:parent-style-name="Normalny" style:family="paragraph">
      <style:text-properties fo:language="pl" fo:country="PL"/>
    </style:style>
    <style:style style:name="P1845" style:parent-style-name="Normalny" style:family="paragraph">
      <style:text-properties fo:language="pl" fo:country="PL"/>
    </style:style>
    <style:style style:name="P1846" style:parent-style-name="Normalny" style:family="paragraph">
      <style:text-properties fo:language="pl" fo:country="PL"/>
    </style:style>
    <style:style style:name="P1847" style:parent-style-name="Normalny" style:family="paragraph">
      <style:text-properties fo:language="pl" fo:country="PL"/>
    </style:style>
    <style:style style:name="P1848" style:parent-style-name="Normalny" style:family="paragraph">
      <style:text-properties fo:language="pl" fo:country="PL"/>
    </style:style>
    <style:style style:name="P1849" style:parent-style-name="Normalny" style:family="paragraph">
      <style:text-properties fo:language="pl" fo:country="PL"/>
    </style:style>
    <style:style style:name="P1850" style:parent-style-name="Normalny" style:family="paragraph">
      <style:text-properties fo:language="pl" fo:country="PL"/>
    </style:style>
    <style:style style:name="P1851" style:parent-style-name="Normalny" style:family="paragraph">
      <style:text-properties fo:language="pl" fo:country="PL"/>
    </style:style>
    <style:style style:name="P1852" style:parent-style-name="Normalny" style:family="paragraph">
      <style:text-properties fo:language="pl" fo:country="PL"/>
    </style:style>
    <style:style style:name="P1853" style:parent-style-name="Normalny" style:family="paragraph">
      <style:text-properties fo:language="pl" fo:country="PL"/>
    </style:style>
    <style:style style:name="P1854" style:parent-style-name="Normalny" style:family="paragraph">
      <style:text-properties fo:language="pl" fo:country="PL"/>
    </style:style>
    <style:style style:name="P1855" style:parent-style-name="Normalny" style:family="paragraph">
      <style:text-properties fo:language="pl" fo:country="PL"/>
    </style:style>
    <style:style style:name="P1856" style:parent-style-name="Normalny" style:family="paragraph">
      <style:text-properties fo:language="pl" fo:country="PL"/>
    </style:style>
    <style:style style:name="P1857" style:parent-style-name="Normalny" style:family="paragraph">
      <style:text-properties fo:language="pl" fo:country="PL"/>
    </style:style>
    <style:style style:name="P1858" style:parent-style-name="Normalny" style:family="paragraph">
      <style:text-properties fo:language="pl" fo:country="PL"/>
    </style:style>
    <style:style style:name="P1859" style:parent-style-name="Normalny" style:family="paragraph">
      <style:text-properties fo:language="pl" fo:country="PL"/>
    </style:style>
    <style:style style:name="P1860" style:parent-style-name="Normalny" style:family="paragraph">
      <style:text-properties fo:language="pl" fo:country="PL"/>
    </style:style>
    <style:style style:name="P1861" style:parent-style-name="Normalny" style:family="paragraph">
      <style:text-properties fo:language="pl" fo:country="PL"/>
    </style:style>
    <style:style style:name="P1862" style:parent-style-name="Normalny" style:family="paragraph">
      <style:text-properties fo:language="pl" fo:country="PL"/>
    </style:style>
    <style:style style:name="P1863" style:parent-style-name="Normalny" style:family="paragraph">
      <style:text-properties fo:language="pl" fo:country="PL"/>
    </style:style>
    <style:style style:name="P1864" style:parent-style-name="Normalny" style:family="paragraph">
      <style:text-properties fo:language="pl" fo:country="PL"/>
    </style:style>
    <style:style style:name="P1865" style:parent-style-name="Normalny" style:family="paragraph">
      <style:text-properties fo:language="pl" fo:country="PL"/>
    </style:style>
    <style:style style:name="P1866" style:parent-style-name="Normalny" style:family="paragraph">
      <style:text-properties fo:language="pl" fo:country="PL"/>
    </style:style>
    <style:style style:name="P1867" style:parent-style-name="Normalny" style:family="paragraph">
      <style:text-properties fo:language="pl" fo:country="PL"/>
    </style:style>
    <style:style style:name="P1868" style:parent-style-name="Normalny" style:family="paragraph">
      <style:text-properties fo:language="pl" fo:country="PL"/>
    </style:style>
    <style:style style:name="P1869" style:parent-style-name="Normalny" style:family="paragraph">
      <style:text-properties fo:language="pl" fo:country="PL"/>
    </style:style>
    <style:style style:name="P1870" style:parent-style-name="Normalny" style:family="paragraph">
      <style:text-properties fo:language="pl" fo:country="PL"/>
    </style:style>
    <style:style style:name="P1871" style:parent-style-name="Normalny" style:family="paragraph">
      <style:text-properties fo:language="pl" fo:country="PL"/>
    </style:style>
    <style:style style:name="P1872" style:parent-style-name="Normalny" style:family="paragraph">
      <style:text-properties fo:language="pl" fo:country="PL"/>
    </style:style>
    <style:style style:name="P1873" style:parent-style-name="Normalny" style:family="paragraph">
      <style:text-properties fo:language="pl" fo:country="PL"/>
    </style:style>
    <style:style style:name="P1874" style:parent-style-name="Normalny" style:family="paragraph">
      <style:text-properties fo:language="pl" fo:country="PL"/>
    </style:style>
    <style:style style:name="P1875" style:parent-style-name="Normalny" style:family="paragraph">
      <style:text-properties fo:language="pl" fo:country="PL"/>
    </style:style>
    <style:style style:name="P1876" style:parent-style-name="Normalny" style:family="paragraph">
      <style:text-properties fo:language="pl" fo:country="PL"/>
    </style:style>
    <style:style style:name="P1877" style:parent-style-name="Normalny" style:family="paragraph">
      <style:text-properties fo:language="pl" fo:country="PL"/>
    </style:style>
    <style:style style:name="P1878" style:parent-style-name="Normalny" style:family="paragraph">
      <style:text-properties fo:language="pl" fo:country="PL"/>
    </style:style>
    <style:style style:name="P1879" style:parent-style-name="Normalny" style:family="paragraph">
      <style:text-properties fo:language="pl" fo:country="PL"/>
    </style:style>
    <style:style style:name="P1880" style:parent-style-name="Normalny" style:family="paragraph">
      <style:text-properties fo:language="pl" fo:country="PL"/>
    </style:style>
    <style:style style:name="P1881" style:parent-style-name="Normalny" style:family="paragraph">
      <style:text-properties fo:language="pl" fo:country="PL"/>
    </style:style>
    <style:style style:name="P1882" style:parent-style-name="Normalny" style:family="paragraph">
      <style:text-properties fo:language="pl" fo:country="PL"/>
    </style:style>
    <style:style style:name="P1883" style:parent-style-name="Normalny" style:family="paragraph">
      <style:text-properties fo:language="pl" fo:country="PL"/>
    </style:style>
    <style:style style:name="P1884" style:parent-style-name="Normalny" style:family="paragraph">
      <style:text-properties fo:language="pl" fo:country="PL"/>
    </style:style>
  </office:automatic-styles>
  <office:body>
    <office:text text:use-soft-page-breaks="true">
      <text:p text:style-name="P1">STATUT</text:p>
      <text:p text:style-name="P2">SAMORZĄDOWEGO<text:s/></text:p>
      <text:p text:style-name="P3">PRZEDSZKOLA</text:p>
      <text:p text:style-name="P4">W GRUSZOWIE</text:p>
      <text:p text:style-name="P5"/>
      <text:p text:style-name="P6"/>
      <text:p text:style-name="P7"/>
      <text:p text:style-name="P8"/>
      <text:p text:style-name="P9">Gruszów, 30 sierpień 2021r.</text:p>
      <text:p text:style-name="P10"/>
      <text:p text:style-name="P11">Rozdział 1</text:p>
      <text:p text:style-name="P12">Nazwa i rodzaj przedszkola</text:p>
      <text:p text:style-name="P13"/>
      <text:p text:style-name="P14">§ 1.</text:p>
      <text:list text:style-name="LFO1">
        <text:list-item text:start-value="1">
          <text:p text:style-name="P15">Nazwa przedszkola brzmi:</text:p>
        </text:list-item>
      </text:list>
      <text:p text:style-name="P16"><text:span text:style-name="T17">Samorządowe Przedszkole w Gruszowie</text:span></text:p>
      <text:list text:style-name="LFO1" text:continue-numbering="true">
        <text:list-item>
          <text:p text:style-name="P18">Siedziba przedszkola: Gruszów 150, 32-414 Gruszów</text:p>
        </text:list-item>
        <text:list-item>
          <text:p text:style-name="P19"><text:span text:style-name="T20">Organem prowadzącym Przedszkole jest Gmina</text:span><text:span text:style-name="T21"><text:s/></text:span><text:span text:style-name="T22">Raciechowice.</text:span></text:p>
        </text:list-item>
        <text:list-item>
          <text:p text:style-name="P23"><text:span text:style-name="T24">Organem sprawującym nadzór pedagogiczny jest Małopolski Kurator</text:span><text:span text:style-name="T25"><text:s/></text:span><text:span text:style-name="T26">Oświaty.</text:span></text:p>
        </text:list-item>
        <text:list-item>
          <text:p text:style-name="P27">Przedszkole używa pieczęci zgodnie z odrębnymi przepisami.</text:p>
        </text:list-item>
      </text:list>
      <text:p text:style-name="P28"/>
      <text:p text:style-name="P29"/>
      <text:p text:style-name="P30">§ 2.</text:p>
      <text:list text:style-name="LFO3" text:continue-numbering="true">
        <text:list-item>
          <text:p text:style-name="P31"><text:span text:style-name="T32">Samorządo</text:span><text:span text:style-name="T33">we Przedszkole w Gruszowie, zwane dalej „przedszkolem” jest jednostką publiczną,</text:span><text:span text:style-name="T34"><text:s/></text:span><text:span text:style-name="T35">która:</text:span></text:p>
        </text:list-item>
      </text:list>
      <text:list text:style-name="LFO4">
        <text:list-item text:start-value="1">
          <text:p text:style-name="P36"><text:span text:style-name="T37">prowadzi bezpłatne nauczanie i wychowanie w zakresie co najmniej podstawy programowej wychowania</text:span><text:span text:style-name="T38"><text:s/></text:span><text:span text:style-name="T39">przedszkolnego;</text:span></text:p>
        </text:list-item>
        <text:list-item>
          <text:p text:style-name="P40"><text:span text:style-name="T41">przeprowadza rekrutację dzieci w oparciu o zasadę<text:s/></text:span><text:span text:style-name="T42">powszechnej</text:span><text:span text:style-name="T43"><text:s/></text:span><text:span text:style-name="T44">dostępności;</text:span></text:p>
        </text:list-item>
        <text:list-item>
          <text:p text:style-name="P45">zatrudnia nauczycieli posiadających kwalifikacje określone w odrębnych przepisach;</text:p>
        </text:list-item>
        <text:list-item>
          <text:p text:style-name="P46"><text:span text:style-name="T47">realizuje programy nauczania, które uwzględniają podstawę programową wychowania</text:span><text:span text:style-name="T48"><text:s/></text:span><text:span text:style-name="T49">przedszkolnego</text:span><text:bookmark-start text:name="Rozdział_2_"/><text:bookmark-start text:name="Cele_i_zadania_przedszkola_"/><text:bookmark-end text:name="Rozdział_2_"/><text:bookmark-end text:name="Cele_i_zadania_przedszkola_"/></text:p>
        </text:list-item>
      </text:list>
      <text:p text:style-name="P50"/>
      <text:soft-page-break/>
      <text:h text:style-name="P51" text:outline-level="1"><text:span text:style-name="T52">Rozdział 2</text:span></text:h>
      <text:p text:style-name="P53">Cele i zadania przedszkola</text:p>
      <text:p text:style-name="P54"/>
      <text:p text:style-name="P55">§ 3.</text:p>
      <text:list text:style-name="LFO6" text:continue-numbering="true">
        <text:list-item>
          <text:p text:style-name="P56"><text:span text:style-name="T57">Przedsz</text:span><text:span text:style-name="T58">kole pełni funkcję opiekuńczą, wychowawczą i kształcącą. Zapewnia dzieciom możliwość wspólnej zabawy i nauki w warunkach bezpiecznych, przyjaznych i  dostosowanych do ich potrzeb</text:span><text:span text:style-name="T59"><text:s/></text:span><text:span text:style-name="T60">rozwojowych.</text:span></text:p>
        </text:list-item>
        <text:list-item>
          <text:p text:style-name="P61"/>
        </text:list-item>
      </text:list>
      <text:p text:style-name="P62"/>
      <text:p text:style-name="P63">§ 4.</text:p>
      <text:p text:style-name="P64"><text:span text:style-name="T65">1.</text:span><text:span text:style-name="T66"><text:s/></text:span><text:span text:style-name="T67">Przedszkole realizuje cele określone w  ustawie -<text:s/></text:span><text:span text:style-name="T68">Prawo oświatowe oraz przepisach wydanych na jej podstawie, a w szczególności podstawie programowej wychowania przedszkolnego, koncentrując się na wspomaganiu i  ukierunkowywaniu rozwoju dziecka zgodnie z jego wrodzonym potencjałem i  możliwościami rozwojow</text:span><text:span text:style-name="T69">ymi w relacjach ze środowiskiem społeczno-kulturowym i </text:span><text:span text:style-name="T70"><text:s/></text:span><text:span text:style-name="T71">przyrodniczym.</text:span></text:p>
      <text:p text:style-name="P72"><text:s/></text:p>
      <text:p text:style-name="P73"/>
      <text:p text:style-name="P74">§ 5.</text:p>
      <text:p text:style-name="P75">Do zadań Przedszkola należy:</text:p>
      <text:p text:style-name="P76">1) wspieranie wielokierunkowej aktywności dziecka poprzez organizację warunków<text:line-break/>sprzyjających nabywaniu doświadczeń w fizycznym, emocjonalnym, społecznym i  poznawczym obszarze jego rozwoju,</text:p>
      <text:p text:style-name="P77">2) tworzenie warunków umożliwiających dzieciom swobodny rozwój, zabawę i odpoczynek w  poczuciu bezpieczeństwa,</text:p>
      <text:p text:style-name="P78">3) wspieranie aktywności dziecka podnoszącej poziom integracji sensorycznej  i umiejętności korzystania z rozwijających się procesów poznawczych,</text:p>
      <text:p text:style-name="P79">4) zapewnienie prawidłowej organizacji warunków sprzyjających nabywaniu przez dzieci<text:line-break/>doświadczeń, które umożliwiają im ciągłość procesów adaptacji oraz pomoc dzieciom<text:line-break/>rozwijającym się w sposób nieharmonijny, wolniejszy lub przyśpieszony,</text:p>
      <text:p text:style-name="P80">5) wspieranie samodzielnej dziecięcej eksploracji świata, dobór treści adekwatnych do<text:line-break/>poziomu rozwoju dziecka, jego możliwości percepcyjnych, wyobrażeń i rozumowania, z  poszanowaniem indywidualnych potrzeb i zainteresowań,<text:s/></text:p>
      <text:p text:style-name="P81">6) wzmacnianie poczucia wartości, indywidualność, oryginalność dziecka oraz potrzeby<text:line-break/>tworzenia relacji osobowych i uczestnictwa w grupie,</text:p>
      <text:p text:style-name="P82">7) promowanie ochrony zdrowia, tworzenie sytuacji sprzyjających rozwojowi nawyków i zachowań prowadzących do samodzielności, dbania o zdrowie, sprawność ruchową i bezpieczeństwo, w tym o bezpieczeństwo w ruchu drogowym,</text:p>
      <text:p text:style-name="P83">8) przygotowywanie do rozumienia emocji, uczuć własnych i innych ludzi oraz dbanie o  zdrowie psychiczne, realizowane m.in. z wykorzystaniem naturalnych sytuacji,<text:line-break/>pojawiających się w przedszkolu oraz sytuacji zadaniowych, uwzględniających treści<text:line-break/>adekwatne do intelektualnych możliwości i oczekiwań rozwojowych dzieci,</text:p>
      <text:p text:style-name="P84">9) tworzenie sytuacji edukacyjnych budujących wrażliwość dziecka, w tym wrażliwość<text:line-break/>estetyczną, w<text:s/>odniesieniu do wielu sfer aktywności człowieka: mowy, zachowania, ruchu,<text:line-break/>środowiska, ubioru, muzyki, tańca, śpiewu, teatru, plastyki,</text:p>
      <text:soft-page-break/>
      <text:p text:style-name="P85">10) tworzenie warunków pozwalających na bezpieczną, samodzielną eksplorację<text:line-break/>otaczającej dziecko przyrody, stymulujących rozwój wrażliwości i umożliwiających<text:line-break/>poznanie wartości oraz norm odnoszących się do środowiska przyrodniczego,<text:line-break/>adekwatnych do etapu rozwoju dziecka,</text:p>
      <text:p text:style-name="P86">11) tworzenie warunków umożliwiających bezpieczną, samodzielną eksplorację<text:line-break/>elementów techniki w otoczeniu,<text:s/>konstruowania, majsterkowania, planowania i podejmowania intencjonalnego działania, prezentowania wytworów swojej pracy,</text:p>
      <text:p text:style-name="P87">12) współdziałanie z rodzicami, różnymi środowiskami, organizacjami i instytucjami,<text:line-break/>uznanymi przez rodziców za źródło istotnych wartości, na rzecz tworzenia warunków<text:line-break/>umożliwiających rozwój tożsamości dziecka,</text:p>
      <text:p text:style-name="P88">13) kreowanie, wspólne z wymienionymi podmiotami, sytuacji prowadzących do poznania<text:line-break/>przez dziecko wartości i norm społecznych, których źródłem jest rodzina, grupa w przedszkolu, inne<text:s/>dorosłe osoby, w tym osoby starsze, oraz rozwijania zachowań<text:line-break/>wynikających z wartości możliwych do zrozumienia na tym etapie rozwoju,</text:p>
      <text:p text:style-name="P89">14) systematyczne uzupełnianie, za zgodą rodziców, realizowanych treści<text:line-break/>wychowawczych o nowe zagadnienia, wynikające z pojawienia się w otoczeniu dziecka<text:line-break/>zmian i zjawisk istotnych dla jego bezpieczeństwa i harmonijnego rozwoju,</text:p>
      <text:p text:style-name="P90">15) systematyczne wspieranie rozwoju mechanizmów uczenia się dziecka,<text:line-break/>prowadzących do osiągnięcia przez nie poziomu umożliwiającego podjęcie nauki w szkole,</text:p>
      <text:p text:style-name="P91">16) organizowanie zajęć – zgodnie z potrzebami – umożliwiających dziecku<text:line-break/>podtrzymanie poczucia tożsamości narodowej, etnicznej, językowej i religijnej,</text:p>
      <text:p text:style-name="P92">17) tworzenie sytuacji edukacyjnych sprzyjających budowaniu zainteresowania dziecka<text:line-break/>językiem obcym nowożytnym, chęci poznawania innych kultur.</text:p>
      <text:p text:style-name="P93"/>
      <text:p text:style-name="P94">§ 6.</text:p>
      <text:p text:style-name="P95">Statutowe cele i zadania realizuje dyrektor, nauczyciele we współpracy z rodzicami, Poradnią Psychologiczno- Pedagogiczną, z organizacjami i instytucjami gospodarczymi, społecznymi i  kulturalnymi, w<text:s/>porozumieniu z organem prowadzącym jednostkę.</text:p>
      <text:p text:style-name="P96"/>
      <text:p text:style-name="P97">§ 7.</text:p>
      <text:p text:style-name="P98">Sposoby realizacji zadań przedszkola</text:p>
      <text:list text:style-name="LFO7">
        <text:list-item text:start-value="1">
          <text:p text:style-name="P99"><text:span text:style-name="T100">Przedszkole realizuje cele i zadania poprzez:</text:span></text:p>
        </text:list-item>
      </text:list>
      <text:p text:style-name="P101">1) organizację oddziałów dla dzieci w zbliżonym wieku z uwzględnieniem predyspozycji<text:line-break/>rozwojowych dziecka,</text:p>
      <text:p text:style-name="P102">2) dostosowanie<text:s/>metod i form pracy do potrzeb i możliwości indywidualnych dziecka oraz<text:line-break/>wszystkich obszarów edukacyjnych zawartych w podstawie programowej wychowania<text:line-break/>przedszkolnego,<text:line-break/>3) stosowanie otwartych form pracy, umożliwiających dziecku wybór miejsca i rodzaju<text:line-break/>aktywności,<text:line-break/>4) wspomaganie rodziców w rozpoznawaniu przyczyn trudności wychowawczych oraz doborze metod udzielania dziecku pomocy oraz w przygotowaniu dziecka do nauki<text:s/></text:p>
      <text:p text:style-name="P103"><text:span text:style-name="T104">w szkole,</text:span></text:p>
      <text:p text:style-name="P105">2. Podstawowe formy działalności dydaktyczno – wychowawczej przedszkola to:</text:p>
      <text:p text:style-name="P106">1) obowiązkowe zajęcia edukacyjne z całą grupą,</text:p>
      <text:soft-page-break/>
      <text:p text:style-name="P107">2) zajęcia stymulacyjne organizowane w małych zespołach,</text:p>
      <text:p text:style-name="P108">3) zajęcia wspomagające rozwój dziecka i inne organizowane dla dzieci mających trudności,<text:line-break/>4)okazje edukacyjne – stwarzanie dziecku możliwości wyboru zadań, czasu ich realizacji, wyboru partnerów i środków materialnych,</text:p>
      <text:p text:style-name="P109">5)spontaniczna działalność dzieci,</text:p>
      <text:p text:style-name="P110">6) zajęcia dodatkowe bezpłatne organizowane za zgodą rodziców,</text:p>
      <text:p text:style-name="P111"><text:span text:style-name="T112">7) praca z dzieckiem zdolnym.</text:span></text:p>
      <text:list text:style-name="LFO7" text:continue-numbering="true">
        <text:list-item>
          <text:p text:style-name="P113"><text:span text:style-name="T114">Nauczyciel oddziału może wybrać program wychowania przedszkolnego s</text:span><text:span text:style-name="T115">pośród programów dostępnych</text:span><text:span text:style-name="T116"><text:s/></text:span><text:span text:style-name="T117">lub:</text:span></text:p>
        </text:list-item>
      </text:list>
      <text:list text:style-name="LFO9" text:continue-numbering="true">
        <text:list-item>
          <text:p text:style-name="P118"><text:span text:style-name="T119">opracować program samodzielnie lub we współpracy z innymi</text:span><text:span text:style-name="T120"><text:s/></text:span><text:span text:style-name="T121">nauczycielami;</text:span></text:p>
        </text:list-item>
        <text:list-item>
          <text:p text:style-name="P122"><text:span text:style-name="T123">zaproponować program opracowany przez innego autora</text:span><text:span text:style-name="T124"><text:s/></text:span><text:span text:style-name="T125">(autorów);</text:span></text:p>
        </text:list-item>
        <text:list-item>
          <text:p text:style-name="P126">zaproponować program opracowany przez innego autora wraz z dokonanymi zmianami.</text:p>
        </text:list-item>
      </text:list>
      <text:list text:style-name="LFO7" text:continue-numbering="true">
        <text:list-item>
          <text:p text:style-name="P127"><text:span text:style-name="T128">Program</text:span><text:span text:style-name="T129"><text:s/>wychowania przedszkolnego dopuszcza Dyrektor</text:span><text:span text:style-name="T130">.</text:span></text:p>
        </text:list-item>
        <text:list-item>
          <text:p text:style-name="P131"><text:span text:style-name="T132">Dopuszczone do użytku w przedszkolu programy wychowania przedszkolnego stanowią zestaw programów wychowania</text:span><text:span text:style-name="T133"><text:s/></text:span><text:span text:style-name="T134">przedszkolnego.</text:span></text:p>
        </text:list-item>
        <text:list-item>
          <text:p text:style-name="P135"><text:span text:style-name="T136">Dyrektor</text:span><text:span text:style-name="T137"><text:tab/></text:span><text:span text:style-name="T138"><text:tab/>odpowiedzialny</text:span><text:span text:style-name="T139"><text:tab/>za</text:span><text:span text:style-name="T140"><text:tab/>uwzględnienie</text:span><text:span text:style-name="T141"><text:tab/>w</text:span><text:span text:style-name="T142"><text:tab/></text:span><text:span text:style-name="T143">zestawie<text:s/></text:span><text:span text:style-name="T144">programów</text:span></text:p>
        </text:list-item>
      </text:list>
      <text:p text:style-name="P145"><text:span text:style-name="T146">wychowania przedszkoln</text:span><text:span text:style-name="T147">ego całości podstawy</text:span><text:span text:style-name="T148"><text:s/></text:span><text:span text:style-name="T149">programowej.</text:span></text:p>
      <text:p text:style-name="P150"/>
      <text:p text:style-name="P151"/>
      <text:p text:style-name="P152">§ 8.</text:p>
      <text:list text:style-name="LFO10">
        <text:list-item text:start-value="1">
          <text:p text:style-name="P153"><text:span text:style-name="T154">Przedszkole wydaje rodzicom dziecka 6 letniego objętego wychowaniem przedszkolnym informację o gotowości dziecka do podjęcia nauki w szkole podstawowej. Informację wydaje się do końca kwietnia roku</text:span><text:span text:style-name="T155"><text:s/></text:span><text:span text:style-name="T156">szkolnego<text:s/></text:span><text:span text:style-name="T157">poprzedzającego rok szkolny, w którym dziecko ma obowiązek albo może rozpocząć naukę w szkole podstawowej.</text:span></text:p>
        </text:list-item>
        <text:list-item>
          <text:p text:style-name="P158">Informację o gotowości dziecka do podjęcia nauki w szkole podstawowej wydaje się na podstawie prowadzonych diagnoz i obserwacji pedagogicznych dzieci<text:s/>objętych rocznym przygotowaniem przedszkolnym.</text:p>
        </text:list-item>
      </text:list>
      <text:p text:style-name="P159"/>
      <text:p text:style-name="P160">§ 9.</text:p>
      <text:list text:style-name="LFO12" text:continue-numbering="true">
        <text:list-item>
          <text:p text:style-name="P161"><text:span text:style-name="T162">Dyrektor powierza każdy oddział przedszkolny opiece nauczycielom posiadającym kwalifikacje w zakresie wychowania</text:span><text:span text:style-name="T163"><text:s/></text:span><text:span text:style-name="T164">przedszkolnego.</text:span></text:p>
        </text:list-item>
        <text:list-item>
          <text:p text:style-name="P165"><text:span text:style-name="T166">Dyrektor w ramach prawidłowej organizacji pracy przedszkola decyduje o ci</text:span><text:span text:style-name="T167">ągłości pracy nauczycieli w danej grupie</text:span><text:span text:style-name="T168"><text:s/></text:span><text:span text:style-name="T169">dzieci.</text:span></text:p>
        </text:list-item>
        <text:list-item>
          <text:p text:style-name="P170"><text:span text:style-name="T171">Ze względu na prawidłową organizację pracy przedszkola nauczyciel może zostać przesunięty do pracy w innej</text:span><text:span text:style-name="T172"><text:s/></text:span><text:span text:style-name="T173">grupie.</text:span></text:p>
        </text:list-item>
        <text:list-item>
          <text:p text:style-name="P174">Decyzję ostateczną w zakresie organizacji pracy oraz organizacji pracy grup przedszkolnych w<text:s/>roku szkolnym podejmuje dyrektor.</text:p>
        </text:list-item>
      </text:list>
      <text:p text:style-name="P175"/>
      <text:p text:style-name="P176">§ 10.</text:p>
      <text:p text:style-name="P177">Wychowawcy zapewnia wychowankom bezpieczeństwo w czasie zajęć w przedszkolu poprzez:</text:p>
      <text:list text:style-name="LFO13">
        <text:list-item text:start-value="1">
          <text:p text:style-name="P178"><text:s/>realizację przez nauczycieli zadań zapisanych w statucie.</text:p>
        </text:list-item>
        <text:list-item>
          <text:p text:style-name="P179"><text:span text:style-name="T180"><text:s/>zagospodarowanie czasu przebywania w przedszkolu w rozliczeniu<text:s/></text:span><text:span text:style-name="T181">tygodniowym według zasad realizacji podstawy</text:span><text:span text:style-name="T182"><text:s/></text:span><text:span text:style-name="T183">programowej;</text:span></text:p>
        </text:list-item>
        <text:list-item>
          <text:p text:style-name="P184"><text:span text:style-name="T185"><text:s/></text:span><text:span text:style-name="T186">przestrzeganie liczebności</text:span><text:span text:style-name="T187"><text:s/></text:span><text:span text:style-name="T188">grup;</text:span></text:p>
        </text:list-item>
        <text:list-item>
          <text:p text:style-name="P189"><text:span text:style-name="T190"><text:s/>odpowiednie oświetlenie, wentylację i ogrzewanie</text:span><text:span text:style-name="T191"><text:s/></text:span><text:span text:style-name="T192">pomieszczeń;</text:span></text:p>
        </text:list-item>
        <text:list-item>
          <text:p text:style-name="P193"><text:span text:style-name="T194"><text:s/>oznakowanie ciągów komunikacyjnych zgodnie z</text:span><text:span text:style-name="T195"><text:s/></text:span><text:span text:style-name="T196">przepisami;</text:span></text:p>
        </text:list-item>
        <text:list-item>
          <text:p text:style-name="P197"><text:span text:style-name="T198"><text:s/>prowadzenie zajęć z wychowania<text:s/></text:span><text:span text:style-name="T199">komunikacyjnego, współdziałanie z organizacjami zajmującymi się ruchem</text:span><text:span text:style-name="T200"><text:s/></text:span><text:span text:style-name="T201">drogowym;</text:span></text:p>
        </text:list-item>
        <text:list-item>
          <text:p text:style-name="P202"><text:span text:style-name="T203"><text:s/>kontrolę obiektów budowlanych należących do przedszkola pod kątem zapewnienia bezpiecznych i higienicznych warunków korzystania z tych obiektów (kontroli obiektów dokonuje dy</text:span><text:span text:style-name="T204">rektor przedszkola, co najmniej raz w</text:span><text:span text:style-name="T205"><text:s/></text:span><text:span text:style-name="T206">roku);</text:span></text:p>
        </text:list-item>
        <text:list-item>
          <text:p text:style-name="P207"><text:span text:style-name="T208">oznaczenie dróg ewakuacyjnych w sposób wyraźny i</text:span><text:span text:style-name="T209"><text:s/></text:span><text:span text:style-name="T210">trwały;</text:span></text:p>
        </text:list-item>
        <text:list-item>
          <text:p text:style-name="P211"><text:span text:style-name="T212">zabezpieczenie szlaków komunikacyjnych wychodzących poza teren przedszkola w  sposób uniemożliwiający bezpośrednie wyjście na</text:span><text:span text:style-name="T213"><text:s/></text:span><text:span text:style-name="T214">jezdnię;</text:span></text:p>
        </text:list-item>
        <text:list-item>
          <text:p text:style-name="P215"><text:span text:style-name="T216">ogrodzenie terenu</text:span><text:span text:style-name="T217"><text:s/></text:span><text:span text:style-name="T218">przedszkola;</text:span></text:p>
        </text:list-item>
        <text:list-item>
          <text:p text:style-name="P219">zabezpieczenie otworów kanalizacyjnych, studzienek i innych zagłębień;<text:s/></text:p>
        </text:list-item>
        <text:list-item>
          <text:p text:style-name="P220"><text:span text:style-name="T221"><text:s/>wyposażenie pomieszczeń przedszkola, a w szczególności sal dydaktycznych w apteczki zaopatrzone w niezbędne środki do udzielenia pierwszej pomocy i instrukcję o zasadach<text:s/></text:span><text:span text:style-name="T222">udzielania tej</text:span><text:span text:style-name="T223"><text:s/></text:span><text:span text:style-name="T224">pomocy;</text:span></text:p>
        </text:list-item>
        <text:list-item>
          <text:p text:style-name="P225">dostosowanie mebli, krzesełek, szafek do warunków antropometrycznych dzieci;<text:s/></text:p>
        </text:list-item>
        <text:list-item>
          <text:p text:style-name="P226"><text:s/>zapewnianie odpowiedniej liczby opiekunów nad dziećmi uczestniczącymi w imprezach i  wycieczkach poza teren przedszkola;</text:p>
        </text:list-item>
        <text:list-item>
          <text:p text:style-name="P227">przeszkolenie nauczycieli w zakresie udzielania pierwszej pomocy.</text:p>
        </text:list-item>
      </text:list>
      <text:p text:style-name="P228"/>
      <text:p text:style-name="P229"/>
      <text:p text:style-name="P230">§ 11.</text:p>
      <text:p text:style-name="P231">W przedszkolu organizuje się pomoc psychologiczno- pedagogiczną. Pomoc udzielana jest wychowankom, rodzicom i nauczycielom zgodnie z aktualnie obowiązującymi przepisami w  sprawie zasad udzielania i organizacji pomocy psychologiczno-pedagogicznej w publicznych przedszkolach, szkołach i placówkach.</text:p>
      <text:p text:style-name="P232"/>
      <text:p text:style-name="P233">§ 12.</text:p>
      <text:p text:style-name="P234"><text:span text:style-name="T235">Korzystanie z pomocy psychologiczno-pedagogicznej w przedszkolu jest dobrowolne i </text:span><text:span text:style-name="T236"><text:s/></text:span><text:span text:style-name="T237">nieodpłatne.</text:span></text:p>
      <text:p text:style-name="P238"/>
      <text:p text:style-name="P239">§13.</text:p>
      <text:p text:style-name="P240">Za prawidłową organizację pomocy psychologiczno-pedagogicznej<text:s/>na terenie przedszkola odpowiedzialny jest dyrektor, który planuje formy, okres oraz wymiar godzin, w których poszczególne formy będą realizowane.</text:p>
      <text:p text:style-name="P241"/>
      <text:p text:style-name="P242">§ 14.</text:p>
      <text:p text:style-name="P243">Celem pomocy psychologiczno-pedagogicznej udzielanej dzieciom jest rozpoznawanie możliwości<text:s/>psychofizycznych oraz zaspokajanie potrzeb rozwojowych i edukacyjnych wychowanków.</text:p>
      <text:p text:style-name="P244"/>
      <text:p text:style-name="P245">§ 15.</text:p>
      <text:p text:style-name="P246">Pomoc psychologiczno –pedagogiczna polega na:</text:p>
      <text:soft-page-break/>
      <text:list text:style-name="LFO15" text:continue-numbering="true">
        <text:list-item>
          <text:p text:style-name="P247"><text:span text:style-name="T248">diagnozowaniu środowiska</text:span><text:span text:style-name="T249"><text:s/></text:span><text:span text:style-name="T250">dziecka;</text:span></text:p>
        </text:list-item>
        <text:list-item>
          <text:p text:style-name="P251"><text:span text:style-name="T252">rozpoznawaniu potencjalnych możliwości oraz indywidualnych potrzeb dziecka i  umożliwi</text:span><text:span text:style-name="T253">aniu ich</text:span><text:span text:style-name="T254"><text:s/></text:span><text:span text:style-name="T255">zaspokojenia;</text:span></text:p>
        </text:list-item>
        <text:list-item>
          <text:p text:style-name="P256"><text:span text:style-name="T257">rozpoznawaniu przyczyn trudności w opanowywaniu umiejętności i wiadomości przez</text:span><text:span text:style-name="T258"><text:s/></text:span><text:span text:style-name="T259">dziecko;</text:span></text:p>
        </text:list-item>
        <text:list-item>
          <text:p text:style-name="P260"><text:span text:style-name="T261">wspieraniu dziecka z</text:span><text:span text:style-name="T262"><text:s/></text:span><text:span text:style-name="T263">uzdolnieniami;</text:span></text:p>
        </text:list-item>
        <text:list-item>
          <text:p text:style-name="P264">wspieraniu<text:tab/>nauczycieli<text:tab/>i<text:tab/>rodziców<text:tab/>w<text:tab/>działaniach<text:tab/>wyrównujących<text:tab/>szanse edukacyjne dzieci;</text:p>
        </text:list-item>
        <text:list-item>
          <text:p text:style-name="P265"><text:span text:style-name="T266">wspieraniu nauczycie</text:span><text:span text:style-name="T267">li i rodziców w rozwiązywaniu problemów</text:span><text:span text:style-name="T268"><text:s/></text:span><text:span text:style-name="T269">wychowawczych;</text:span></text:p>
        </text:list-item>
        <text:list-item>
          <text:p text:style-name="P270"><text:span text:style-name="T271">umożliwianiu rozwijania umiejętności wychowawczych rodziców i</text:span><text:span text:style-name="T272"><text:s/></text:span><text:span text:style-name="T273">nauczycieli;</text:span></text:p>
        </text:list-item>
        <text:list-item>
          <text:p text:style-name="P274">podejmowaniu<text:tab/>działań<text:tab/>mediacyjnych<text:tab/>i<text:tab/>interwencyjnych<text:tab/>w<text:tab/>sytuacjach kryzysowych.</text:p>
        </text:list-item>
      </text:list>
      <text:p text:style-name="P275"/>
      <text:p text:style-name="P276">§ 16.</text:p>
      <text:p text:style-name="P277"><text:span text:style-name="T278">Pomoc psychologiczno – pedagogiczna<text:s/></text:span><text:span text:style-name="T279">realizowana jest we współpracy z rodzicami <text:s/>i  różnymi instytucjami działającymi na rzecz dzieci i</text:span><text:span text:style-name="T280"><text:s/></text:span><text:span text:style-name="T281">rodziny.</text:span></text:p>
      <text:p text:style-name="P282"/>
      <text:p text:style-name="P283">§ 17.</text:p>
      <text:p text:style-name="P284">Pomoc psychologiczno-pedagogiczna w Przedszkolu jest udzielana przez nauczycieli i  specjalistów.</text:p>
      <text:p text:style-name="P285"/>
      <text:p text:style-name="P286">§ 18.</text:p>
      <text:p text:style-name="P287">1. W przedszkolu pomoc psychologiczno-pedagogiczna jest udzielana w trakcie bieżącej pracy z  uczniem oraz przez zintegrowane działania nauczycieli i specjalistów, a także w formie:<text:s/></text:p>
      <text:p text:style-name="P288">1) zajęć rozwijających uzdolnienia;<text:s/></text:p>
      <text:p text:style-name="P289">2) zajęć specjalistycznych: korekcyjno-kompensacyjnych, logopedycznych,<text:s/>rozwijających kompetencje emocjonalno--społeczne oraz innych zajęć o charakterze terapeutycznym;<text:s/></text:p>
      <text:p text:style-name="P290">3) zindywidualizowanej ścieżki realizacji obowiązkowego rocznego przygotowania przedszkolnego;<text:s/></text:p>
      <text:p text:style-name="P291">4) porad i konsultacji.<text:s/></text:p>
      <text:p text:style-name="P292"/>
      <text:p text:style-name="P293">§ 19.</text:p>
      <text:list text:style-name="LFO16">
        <text:list-item text:start-value="1">
          <text:p text:style-name="P294"><text:span text:style-name="T295">Zainteresowania wychowanków<text:s/></text:span><text:span text:style-name="T296">oraz ich uzdolnienia rozpoznawane są w formie wywiadów z rodzicami, dzieckiem, prowadzenia obserwacji</text:span><text:span text:style-name="T297"><text:s/></text:span><text:span text:style-name="T298">pedagogicznych.</text:span></text:p>
        </text:list-item>
        <text:list-item>
          <text:p text:style-name="P299"><text:span text:style-name="T300">Organizowane w przedszkolu konkursy, turnieje stanowią formę rozwijania uzdolnień i ich prezentacji.<text:s/></text:span></text:p>
        </text:list-item>
      </text:list>
      <text:p text:style-name="P301"/>
      <text:p text:style-name="P302">§ 20.</text:p>
      <text:p text:style-name="P303">Porad dla rodziców udzielają,<text:s/>w zależności od potrzeb: nauczyciele, pedagog lub logopeda w  wyznaczonych terminach.</text:p>
      <text:p text:style-name="P304"/>
      <text:p text:style-name="P305">§ 21.</text:p>
      <text:list text:style-name="LFO18" text:continue-numbering="true">
        <text:list-item>
          <text:p text:style-name="P306">Dzieci przyjęte do przedszkola, podlegające obowiązkowi rocznego przygotowania<text:s/><text:soft-page-break/>przedszkolnego, którym stan zdrowia uniemożliwia lub znacznie utrudnia uczęszczanie<text:s/>do przedszkola obejmuje się indywidualnym obowiązkowym rocznym przygotowaniem przedszkolnym.</text:p>
        </text:list-item>
        <text:list-item>
          <text:p text:style-name="P307"><text:span text:style-name="T308">Zajęcia indywidualnego przygotowania przedszkolnego prowadzi się w miejscu pobytu dziecka, w domu rodzinnym w wyjątkowych sytuacjach mogą być prowadzone w placówc</text:span><text:span text:style-name="T309">e opieki</text:span><text:span text:style-name="T310"><text:s/></text:span><text:span text:style-name="T311">zdrowotnej.</text:span></text:p>
        </text:list-item>
        <text:list-item>
          <text:p text:style-name="P312"><text:span text:style-name="T313">Tygodniowy wymiar godzin zajęć indywidualnego przygotowania przedszkolnego</text:span><text:span text:style-name="T314"><text:line-break/></text:span><text:span text:style-name="T315">realizowanych bezpośrednio z dzieckiem uzgadniany jest z organem prowadzącym</text:span><text:span text:style-name="T316"><text:line-break/></text:span><text:span text:style-name="T317">przedszkole.</text:span></text:p>
        </text:list-item>
        <text:list-item>
          <text:p text:style-name="P318">Zajęcia indywidualnego przygotowania przedszkolnego są prowadzone z dzieckiem przez jednego nauczyciela, któremu dyrektor powierzy prowadzenie tych zajęć.</text:p>
        </text:list-item>
      </text:list>
      <text:h text:style-name="P319" text:outline-level="1"/>
      <text:h text:style-name="P320" text:outline-level="1"/>
      <text:h text:style-name="P321" text:outline-level="1"/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h text:style-name="P332" text:outline-level="1"/>
      <text:h text:style-name="P333" text:outline-level="1"/>
      <text:h text:style-name="P334" text:outline-level="1"/>
      <text:h text:style-name="P335" text:outline-level="1"/>
      <text:h text:style-name="P336" text:outline-level="1"/>
      <text:h text:style-name="P337" text:outline-level="1"/>
      <text:h text:style-name="P338" text:outline-level="1"/>
      <text:h text:style-name="P339" text:outline-level="1"/>
      <text:h text:style-name="P340" text:outline-level="1"/>
      <text:h text:style-name="P341" text:outline-level="1"/>
      <text:h text:style-name="P342" text:outline-level="1"/>
      <text:h text:style-name="P343" text:outline-level="1"/>
      <text:h text:style-name="P344" text:outline-level="1"/>
      <text:h text:style-name="P345" text:outline-level="1"/>
      <text:h text:style-name="P346" text:outline-level="1"/>
      <text:h text:style-name="P347" text:outline-level="1"/>
      <text:h text:style-name="P348" text:outline-level="1"/>
      <text:h text:style-name="P349" text:outline-level="1"/>
      <text:h text:style-name="P350" text:outline-level="1"/>
      <text:h text:style-name="P351" text:outline-level="1"/>
      <text:soft-page-break/>
      <text:h text:style-name="P352" text:outline-level="1"><text:span text:style-name="T353">Rozdział 3</text:span></text:h>
      <text:p text:style-name="P354"><text:span text:style-name="T355">Organy Przedszkola i ich kompetencje</text:span></text:p>
      <text:p text:style-name="P356"/>
      <text:p text:style-name="P357">§22.</text:p>
      <text:list text:style-name="LFO19">
        <text:list-item text:start-value="1">
          <text:p text:style-name="P358">Organami Przedszkola są:</text:p>
        </text:list-item>
      </text:list>
      <text:list text:style-name="LFO21" text:continue-numbering="true">
        <text:list-item>
          <text:p text:style-name="P359">Dyrektor;</text:p>
        </text:list-item>
        <text:list-item>
          <text:p text:style-name="P360">Rada Pedagogiczna;</text:p>
        </text:list-item>
        <text:list-item>
          <text:p text:style-name="P361">Rada Rodziców</text:p>
        </text:list-item>
      </text:list>
      <text:list text:style-name="LFO19" text:continue-numbering="true">
        <text:list-item>
          <text:p text:style-name="P362"><text:span text:style-name="T363">Każdy z organów<text:s/></text:span><text:span text:style-name="T364">działa według odrębnych regulaminów, uchwalonych przez te organy. Regulaminy te nie mogą być sprzeczne ze Statutem Przedszkola.<text:s/></text:span></text:p>
        </text:list-item>
      </text:list>
      <text:p text:style-name="P365"><text:tab/></text:p>
      <text:p text:style-name="P366">§23.</text:p>
      <text:p text:style-name="P367">Kompetencje Dyrektora<text:s/></text:p>
      <text:p text:style-name="P368"><text:span text:style-name="T369">1. Stanowisko Dyrektora powierza i odwołuje z niego organ prowadzący po zasięgnięciu opinii<text:s/></text:span><text:span text:style-name="T370">organu sprawującego nadzór pedagogiczny.</text:span></text:p>
      <text:p text:style-name="P371">2. Zasady powoływania i odwoływania Dyrektora ze stanowiska określają przepisy prawa oświatowego.</text:p>
      <text:p text:style-name="P372">3. Dyrektor w szczególności:</text:p>
      <text:list text:style-name="LFO22">
        <text:list-item text:start-value="1">
          <text:p text:style-name="P373">kieruje działalnością Przedszkola oraz reprezentuje ją na zewnątrz;<text:s/></text:p>
        </text:list-item>
        <text:list-item>
          <text:p text:style-name="P374"><text:span text:style-name="T375">sprawuje nadzór<text:s/></text:span><text:span text:style-name="T376">pedagogiczny w stosunku do zatrudnionych w przedszkolu nauczycieli</text:span></text:p>
        </text:list-item>
        <text:list-item>
          <text:p text:style-name="P377"><text:span text:style-name="T378">prezentuje Radzie Pedagogicznej wyniki i wnioski ze sprawowanego nadzoru pedagogicznego w danym roku szkolnym oraz podaje informacje o działalności</text:span><text:span text:style-name="T379"><text:s/>Przedszkola</text:span><text:span text:style-name="T380">;</text:span></text:p>
        </text:list-item>
        <text:list-item>
          <text:p text:style-name="P381">stwarza warunki harmonijnego<text:s/>rozwoju psychofizycznego poprzez aktywne działania prozdrowotne;<text:s/></text:p>
        </text:list-item>
        <text:list-item>
          <text:p text:style-name="P382">realizuje uchwały Rady Pedagogicznej, podjęte w ramach ich kompetencji stanowiących;<text:s/></text:p>
        </text:list-item>
        <text:list-item>
          <text:p text:style-name="P383"><text:span text:style-name="T384">dysponuje środkami określonymi w planie finansowym<text:s/></text:span><text:span text:style-name="T385">Przedszkola</text:span><text:span text:style-name="T386"><text:s/>zaopiniowanym przez Radę Pedagogiczną i<text:s/></text:span><text:span text:style-name="T387">ponosi odpowiedzialność za ich prawidłowe wykorzystanie, a także może organizować administracyjną, finansową i gospodarczą obsługę<text:s/></text:span><text:span text:style-name="T388">Przedszkola</text:span><text:span text:style-name="T389">;</text:span></text:p>
        </text:list-item>
        <text:list-item>
          <text:p text:style-name="P390"><text:span text:style-name="T391">wykonuje zadania związane z zapewnieniem bezpieczeństwa uczniom i nauczycielom w  czasie zajęć organizowanych pr</text:span><text:span text:style-name="T392">zez<text:s/></text:span><text:span text:style-name="T393">Przedszkole</text:span><text:span text:style-name="T394">;</text:span></text:p>
        </text:list-item>
        <text:list-item>
          <text:p text:style-name="P395"><text:span text:style-name="T396">współdziała ze szkołami wyższymi w organizacji praktyk pedagogicznych;</text:span></text:p>
        </text:list-item>
        <text:list-item>
          <text:p text:style-name="P397"><text:span text:style-name="T398">stwarza warunki do działania w Przedszkolu wolontariuszy</text:span><text:span text:style-name="T399"><text:s/></text:span><text:span text:style-name="T400">oraz organizacji, <text:s/>których celem statutowym jest działalność wychowawcza lub rozszerzanie i wzbogacanie form dz</text:span><text:span text:style-name="T401">iałalności dydaktycznej, wychowawczej, opiekuńczej i innowacyjnej Przedszkola;<text:s/></text:span></text:p>
        </text:list-item>
        <text:list-item>
          <text:p text:style-name="P402">odpowiada za realizację zaleceń wynikających z orzeczenia o potrzebie kształcenia specjalnego ucznia;<text:s/></text:p>
        </text:list-item>
        <text:list-item>
          <text:p text:style-name="P403"><text:span text:style-name="T404">współpracuje z pielęgniarką<text:s/></text:span><text:span text:style-name="T405">środowiskową,</text:span><text:span text:style-name="T406"><text:s/>lekarzem i lekarzem dentystą, s</text:span><text:span text:style-name="T407">prawującymi profilaktyczną opiekę zdrowotną nad dziećmi i młodzieżą, w tym udostępnia imię, nazwisko i  numer PESEL ucznia celem właściwej realizacji tej opieki</text:span></text:p>
        </text:list-item>
        <text:list-item>
          <text:p text:style-name="P408"><text:span text:style-name="T409">organizuje pomoc psychologiczno - pedagogiczną <text:s/>w Przedszkolu;</text:span></text:p>
        </text:list-item>
        <text:list-item>
          <text:p text:style-name="P410"><text:span text:style-name="T411">wykonuje inne zadania wynikające</text:span><text:span text:style-name="T412"><text:s/>z przepisów szczególnych.</text:span></text:p>
        </text:list-item>
      </text:list>
      <text:p text:style-name="P413"/>
      <text:soft-page-break/>
      <text:p text:style-name="P414">§ 24.</text:p>
      <text:p text:style-name="P415">1. Dyrektor jest kierownikiem zakładu pracy dla zatrudnionych nauczycieli i pracowników niebędących nauczycielami. Dyrektor w szczególności decyduje w sprawach:<text:s/></text:p>
      <text:p text:style-name="P416"><text:s text:c="5"/>1) zatrudniania i zwalniania nauczycieli oraz innych<text:s/>pracowników Szkoły;<text:s/></text:p>
      <text:p text:style-name="P417"><text:s text:c="5"/>2) przyznawania nagród oraz wymierzania kar porządkowych nauczycielom i innym pracownikom Szkoły;<text:s/></text:p>
      <text:p text:style-name="P418"><text:s text:c="5"/>3) występowania z wnioskami, po zasięgnięciu opinii Rady Pedagogicznej w sprawach odznaczeń, nagród i innych wyróżnień dla nauczycieli oraz pozostałych pracowników Szkoły.</text:p>
      <text:p text:style-name="P419"><text:span text:style-name="T420">2.<text:s/></text:span><text:span text:style-name="T421">Po zawarciu stosunku pracy z nauczycielem lub pracownikiem niepedagogicznym Dyrektor Szkoły: </text:span></text:p>
      <text:p text:style-name="P422">1) zapoznaje pracowników z zakresem obowiązków;</text:p>
      <text:p text:style-name="P423">2) organizuje pracę w sposób zapewniający wykorzystanie czasu pracy i zmniejszenie jej uciążliwości;</text:p>
      <text:p text:style-name="P424">3) przeciwdziała dyskryminacji w zatrudnieniu, w szczególności ze względu na płeć, wiek, niepełnosprawność, rasę, religię, narodowość, przekonania polityczne, przynależność związkową, pochodzenie etniczne, wyznanie, orientację seksualną, a także ze względu na zatrudnienie na czas określony lub nieokreślony, w pełnym lub niepełnym wymiarze czasu pracy;</text:p>
      <text:p text:style-name="P425">4) zapewnia bezpieczne i higieniczne warunki pracy, prowadzi szkolenie bhp pracowników;</text:p>
      <text:p text:style-name="P426">5) terminowo i prawidłowo wypłaca<text:s/>wynagrodzenia;</text:p>
      <text:p text:style-name="P427">6) ułatwia pracownikowi podnoszenie kwalifikacji zawodowych;</text:p>
      <text:p text:style-name="P428">7) zaspokaja socjalne potrzeby pracowników w miarę posiadanych środków;</text:p>
      <text:p text:style-name="P429">8) stosuje obiektywne i sprawiedliwe kryteria oceny pracy pracowników;</text:p>
      <text:p text:style-name="P430">9) prowadzi dokumentację w sprawach związanych ze stosunkiem pracy i akta osobowe pracowników;</text:p>
      <text:list text:style-name="LFO24" text:continue-numbering="true">
        <text:list-item>
          <text:p text:style-name="P431">wpływa na kształtowanie w zakładzie pracy zasad współżycia społecznego;</text:p>
        </text:list-item>
      </text:list>
      <text:p text:style-name="P432">11) udostępnia tekst przepisów dotyczących równego traktowania;</text:p>
      <text:p text:style-name="P433">12) przeciwdziała mobbingowi (mobbing oznacza działania lub zachowania dotyczące pracownika lub skierowane przeciwko pracownikowi, polegające na uporczywym i długotrwałym nękaniu lub zastraszaniu pracownika, wywołujące u niego zaniżoną ocenę przydatności zawodowej, powodujące lub mające na celu poniżenie lub ośmieszenie pracownika, izolowanie go lub wyeliminowanie z zespołu współpracowników),<text:s/></text:p>
      <text:p text:style-name="P434">13) wydaje niezwłocznie po rozwiązaniu stosunku pracy świadectwo pracy. <text:s/></text:p>
      <text:p text:style-name="P435"/>
      <text:p text:style-name="P436">§25.</text:p>
      <text:p text:style-name="P437"><text:span text:style-name="T438">1. Dyrektor<text:s/></text:span><text:span text:style-name="T439">odpowiedzialny jest</text:span><text:span text:style-name="T440"><text:s/>w szczególności za:<text:s/></text:span></text:p>
      <text:list text:style-name="LFO25">
        <text:list-item text:start-value="1">
          <text:p text:style-name="P441">dydaktyczny i wychowawczy poziom<text:s/>Przedszkola;<text:s/></text:p>
        </text:list-item>
        <text:list-item>
          <text:p text:style-name="P442">realizację zadań zgodnie z uchwałami Rady Pedagogicznej, podjętymi w ramach jej kompetencji stanowiących oraz zarządzeniami organu prowadzącego i organu sprawującego nadzór pedagogiczny;<text:s/></text:p>
        </text:list-item>
        <text:list-item>
          <text:p text:style-name="P443">zapewnienie pomocy nauczycielom w realizacji ich zadań<text:s/>i ich doskonaleniu zawodowym;<text:s/></text:p>
        </text:list-item>
        <text:list-item>
          <text:p text:style-name="P444">zapewnienie w miarę możliwości odpowiednich warunków organizacyjnych do realizacji zadań dydaktycznych i opiekuńczo-wychowawczych;<text:s/></text:p>
        </text:list-item>
        <text:list-item>
          <text:p text:style-name="P445">zapewnienie bezpieczeństwa wychowawnkom i nauczycielom w czasie zajęć organizowanych przez Przedszkole.</text:p>
        </text:list-item>
      </text:list>
      <text:p text:style-name="P446">2. Dyrektor jest przewodniczącym Rady Pedagogicznej.</text:p>
      <text:p text:style-name="P447">3. W wykonywaniu swoich zadań Dyrektor współpracuje z Radą Pedagogiczną, Radą Rodziców</text:p>
      <text:p text:style-name="P448">4. Szczegółowy przydział zadań, kompetencji i odpowiedzialności Dyrektora ustala <text:s/>Wójt Gminy<text:s/>Raciechowice.</text:p>
      <text:p text:style-name="P449"><text:span text:style-name="T450">5.<text:s/></text:span><text:span text:style-name="T451">W przypadku nieobecności Dyrektora zastępuje go wicedyrektor.</text:span></text:p>
      <text:p text:style-name="P452"/>
      <text:p text:style-name="P453">§26.</text:p>
      <text:p text:style-name="P454">1. W Przedszkolu działa Rada Pedagogiczna, zwana dalej „Radą Pedagogiczną”, która jest organem kolegialnym Zespołu Szkolno- Przedszkolnego w zakresie realizacji jego statutowych zadań dotyczących kształcenia, wychowania i opieki.</text:p>
      <text:p text:style-name="P455">2. Przewodniczącym Rady <text:s/>Pedagogicznej jest Dyrektor.</text:p>
      <text:p text:style-name="P456">3. W skład Rady Pedagogicznej wchodzi Dyrektor i wszyscy nauczyciele zatrudnieni w Zespole Szkolno- Przedszkolnym..<text:s/></text:p>
      <text:p text:style-name="P457">4. Zebrania mogą być zwoływane z inicjatywy przewodniczącego, organu sprawującego nadzór pedagogiczny, organu prowadzącego Przedszkole oraz co najmniej 1/3 członków Rady Pedagogicznej.<text:s/></text:p>
      <text:p text:style-name="P458">5. Zebrania rady odbywają się w czasie wolnym od zajęć lekcyjnych.</text:p>
      <text:p text:style-name="P459">6. Uczestnictwo w zebraniach<text:s/>rady jest obowiązkowe.</text:p>
      <text:p text:style-name="P460">7. W zebraniach Rady Pedagogicznej mogą również brać udział, z głosem doradczym, osoby zapraszane przez jej przewodniczącego za zgodą lub na wniosek Rady Pedagogicznej, w tym przedstawiciele organizacji, <text:s/>których celem statutowym jest działalność wychowawcza lub rozszerzanie i wzbogacanie form działalności dydaktycznej, wychowawczej i opiekuńczej Przedszkola.</text:p>
      <text:p text:style-name="P461"/>
      <text:p text:style-name="P462">§27.</text:p>
      <text:p text:style-name="P463">1. Do kompetencji stanowiących Rady Pedagogicznej należy:</text:p>
      <text:list text:style-name="LFO27" text:continue-numbering="true">
        <text:list-item>
          <text:p text:style-name="P464">zatwierdzanie planu pracy Przedszkola;</text:p>
        </text:list-item>
        <text:list-item>
          <text:p text:style-name="P465">podejmowanie uchwał w<text:s/>sprawie wyników klasyfikacji i promocji uczniów;</text:p>
        </text:list-item>
        <text:list-item>
          <text:p text:style-name="P466">podejmowanie uchwał w sprawie eksperymentów pedagogicznych w Przedszkolu, po zaopiniowaniu ich projektów przez Radę Rodziców;</text:p>
        </text:list-item>
        <text:list-item>
          <text:p text:style-name="P467">ustalanie organizacji doskonalenia zawodowego nauczycieli Przedszkola;</text:p>
        </text:list-item>
        <text:list-item>
          <text:p text:style-name="P468">ustalanie<text:s/>sposobu wykorzystania wyników nadzoru pedagogicznego, w tym sprawowanego nad Szkołą przez Małopolskiego Kuratora Oświaty, w celu doskonalenia pracy Przedszkola;</text:p>
        </text:list-item>
        <text:list-item>
          <text:p text:style-name="P469">uchwalanie statutu Przedszkola albo jego zmian;</text:p>
        </text:list-item>
        <text:list-item>
          <text:p text:style-name="P470">uchwalanie regulaminu swojej działalności.</text:p>
        </text:list-item>
      </text:list>
      <text:p text:style-name="P471">2.<text:s/>Rada pedagogiczna opiniuje w szczególności:</text:p>
      <text:list text:style-name="LFO28">
        <text:list-item text:start-value="1">
          <text:p text:style-name="P472">organizację pracy Przedszkola, w tym ramowy rozkład zaję</text:p>
        </text:list-item>
        <text:list-item>
          <text:p text:style-name="P473">projekt planu finansowego Przedszkola;</text:p>
        </text:list-item>
        <text:list-item>
          <text:p text:style-name="P474">wnioski Dyrektora o przyznanie nauczycielom odznaczeń, nagród i innych wyróżnień;</text:p>
        </text:list-item>
        <text:list-item>
          <text:p text:style-name="P475">propozycje dyrektora w sprawach przydziału nauczycielom stałych prac i zajęć w  ramach<text:s/><text:soft-page-break/>wynagrodzenia <text:s/>zasadniczego oraz dodatkowo płatnych zajęć dydaktycznych, wychowawczych i opiekuńczych;</text:p>
        </text:list-item>
        <text:list-item>
          <text:p text:style-name="P476">zaproponowanych przez nauczycieli lub zespół nauczycieli programów nauczania przed dopuszczeniem do<text:s/>użytku w szkole przez dyrektora;</text:p>
        </text:list-item>
        <text:list-item>
          <text:p text:style-name="P477">zestaw podręczników lub materiałów edukacyjnych obowiązujący we wszystkich grupach przedszkolnych;</text:p>
        </text:list-item>
        <text:list-item>
          <text:p text:style-name="P478">kandydata wyznaczonego przez organ prowadzący do powierzenia stanowiska Dyrektora, gdy konkurs nie wyłonił kandydata albo do<text:s/>konkursu nikt się nie zgłosił;</text:p>
        </text:list-item>
        <text:list-item>
          <text:p text:style-name="P479">kandydata wskazanego przez Dyrektora do powierzenia stanowiska wicedyrektora lub innego stanowiska kierowniczego w przedszkolu;</text:p>
        </text:list-item>
        <text:list-item>
          <text:p text:style-name="P480">zgłoszonego przez Dyrektora wniosku dotyczącego odwołania ze stanowiska wicedyrektora <text:s/>lub z <text:s/>innego stanowiska kierowniczego w przedszkolu;</text:p>
        </text:list-item>
        <text:list-item>
          <text:p text:style-name="P481">ocenę pracy Dyrektora;</text:p>
        </text:list-item>
      </text:list>
      <text:p text:style-name="P482"><text:span text:style-name="T483">3.Rada Pedagogiczna przygotowuje projekt statutu albo jego zmiany. <text:s/></text:span></text:p>
      <text:p text:style-name="P484"/>
      <text:p text:style-name="P485">§28.</text:p>
      <text:p text:style-name="P486">1. <text:s/>Rada Pedagogiczna ustala i przyjmuje w formie uchwały stanowiącej regulamin swej działalności.<text:s/></text:p>
      <text:p text:style-name="P487">2. Regulamin<text:s/>działania Rady Pedagogicznej zawiera w szczególności:</text:p>
      <text:list text:style-name="LFO30" text:continue-numbering="true">
        <text:list-item>
          <text:p text:style-name="P488">postanowienia ogólne,</text:p>
        </text:list-item>
        <text:list-item>
          <text:p text:style-name="P489">sposób przygotowania <text:s/>i zwoływania zebrań,</text:p>
        </text:list-item>
        <text:list-item>
          <text:p text:style-name="P490">sposób prowadzenia obrad,</text:p>
        </text:list-item>
        <text:list-item>
          <text:p text:style-name="P491">zasady głosowania,</text:p>
        </text:list-item>
        <text:list-item>
          <text:p text:style-name="P492">zasady podejmowania uchwał,</text:p>
        </text:list-item>
        <text:list-item>
          <text:p text:style-name="P493">zasady protokołowania, nanoszenia poprawek do protokołu i ich przyjmowania oraz zasady dokumentowania obrad,</text:p>
        </text:list-item>
        <text:list-item>
          <text:p text:style-name="P494">prawa i obowiązki członków Rady Pedagogicznej.</text:p>
        </text:list-item>
      </text:list>
      <text:p text:style-name="P495"/>
      <text:p text:style-name="P496"><text:span text:style-name="T497">§29.</text:span></text:p>
      <text:p text:style-name="P498"><text:span text:style-name="T499">1. Rada Pedagogiczna posiada następujące<text:s/></text:span><text:span text:style-name="T500">uprawnienia</text:span><text:span text:style-name="T501">:</text:span></text:p>
      <text:list text:style-name="LFO31">
        <text:list-item text:start-value="1">
          <text:p text:style-name="P502">deleguje dwóch przedstawicieli do komisji konkursowej wyłaniającej kandydata na stanowisko Dyrektora;</text:p>
        </text:list-item>
        <text:list-item>
          <text:p text:style-name="P503">wyraża zgodę lub wnioskuje do Dyrektora o udział w zebraniu Rady przedstawicieli organizacji, których celem statutowym jest działalność wychowawcza lub rozszerzanie i  wzbogacanie form działalności dydaktycznej, wychowawczej i opiekuńczej szkoły;</text:p>
        </text:list-item>
        <text:list-item>
          <text:p text:style-name="P504">może wystąpić z wnioskiem o odwołanie nauczyciela ze stanowiska Dyrektora lub innego stanowiska kierowniczego;</text:p>
        </text:list-item>
        <text:list-item>
          <text:p text:style-name="P505">deleguje swojego przedstawiciela do zespołu rozpatrującego odwołanie nauczyciela od oceny pracy.</text:p>
        </text:list-item>
      </text:list>
      <text:p text:style-name="P506">2. Zestaw wszystkich kompetencji i uprawnień Rady Pedagogicznej opracowuje Dyrektor.</text:p>
      <text:p text:style-name="P507"/>
      <text:p text:style-name="P508">§ 30.</text:p>
      <text:p text:style-name="P509">1. Rada Pedagogiczna podejmuje decyzje wynikające ze swoich kompetencji w formie uchwał. Uchwały podejmowane są zwykłą większością głosów w obecności co najmniej połowy<text:s/><text:soft-page-break/>członków Rady Pedagogicznej.</text:p>
      <text:p text:style-name="P510">2. Zebrania Rady Pedagogicznej są protokołowane.</text:p>
      <text:p text:style-name="P511">3. Dyrektor wstrzymuje wykonanie uchwał niezgodnych z przepisami prawa.</text:p>
      <text:p text:style-name="P512">4. Sposób postępowania w przypadku wstrzymania uchwały określa Prawo oświatowe.</text:p>
      <text:p text:style-name="P513"><text:span text:style-name="T514">5. Zadania i obowiązki przewodniczącego Rady Pedagogicznej oraz członków Rady<text:s/></text:span><text:span text:style-name="T515">Pedagogicznej, sposób głosowania, formy i sposób protokołowania i dokumentowania zebrań Rady Pedagogicznej, zadania zespołów Rady określa<text:s/></text:span><text:span text:style-name="T516">,,Regulamin działalności Rady Pedagogicznej<text:s/></text:span><text:span text:style-name="T517">Zespołu Szkolno – Przedszkolnego w Gruszowi</text:span></text:p>
      <text:p text:style-name="P518"/>
      <text:p text:style-name="P519"><text:span text:style-name="T520">§31.</text:span></text:p>
      <text:p text:style-name="P521"><text:span text:style-name="T522">1.<text:s/></text:span><text:span text:style-name="T523">Osoby biorące udział<text:s/></text:span><text:span text:style-name="T524">w zebraniu Rady Pedagogicznej są zobowiązane do nieujawniania spraw poruszanych na zebraniu Rady, które mogą naruszać dobra osobiste dzieci lub ich rodziców, a  także nauczycieli i innych pracowników Przedszkola.</text:span></text:p>
      <text:p text:style-name="P525">2. Za naruszenie tajemnicy obrad Rady Pedagogicznej nauczyciel może być pociągnięty do odpowiedzialności cywilnej przez osobę, której dobro zostało naruszone <text:s/>na podstawie art. 24  Kodeksu cywilnego.<text:s/></text:p>
      <text:p text:style-name="P526">3. Niezależnie od odpowiedzialności cywilnoprawnej, osoba dopuszczająca się ujawnienia tajemnicy Rady Pedagogicznej może także podlegać odpowiedzialności dyscyplinarnej zgodnie z  art. 75 i nast. Karty Nauczyciela.</text:p>
      <text:p text:style-name="P527"/>
      <text:p text:style-name="P528">§32.</text:p>
      <text:p text:style-name="P529">Struktura Rady Rodziców</text:p>
      <text:p text:style-name="P530">1. W Przedszkolu działa Rada Rodziców, zwana dalej „Radą Rodziców”, która reprezentuje ogół rodziców uczniów<text:s/>Przedszkola.</text:p>
      <text:p text:style-name="P531">2. W skład Rady Rodziców wchodzą po jednym przedstawicielu rad oddziałowych, wybranych w   tajnych wyborach przez rodziców dzieci danej grupy.<text:s/></text:p>
      <text:p text:style-name="P532">3. W wyborach, o których mowa w ust. 2, jedno dziecko reprezentuje jeden rodzic. Wybory przeprowadza się na pierwszym zebraniu rodziców w każdym roku szkolnym.</text:p>
      <text:p text:style-name="P533">4. Rada Rodziców może występować do Dyrektora i innych organów, organu prowadzącego oraz organu sprawującego nadzór pedagogiczny z wnioskami i opiniami we wszystkich sprawach Przedszkola.</text:p>
      <text:p text:style-name="P534"/>
      <text:p text:style-name="P535">§ 33.</text:p>
      <text:p text:style-name="P536">1. Do kompetencji stanowiących Rady Rodziców należy:</text:p>
      <text:list text:style-name="LFO33" text:continue-numbering="true">
        <text:list-item>
          <text:p text:style-name="P537">uchwalenie regulaminu swojej działalności, który nie może być sprzeczny ze statutem;</text:p>
        </text:list-item>
        <text:list-item>
          <text:p text:style-name="P538">delegowanie jednego przedstawicieli do komisji konkursowej wyłaniającej kandydata na stanowisko Dyrektora;</text:p>
        </text:list-item>
        <text:list-item>
          <text:p text:style-name="P539">możliwość występowania do Dyrektora i innych organów, organu prowadzącego, organu sprawującego nadzór pedagogiczny z wnioskami i opiniami we wszystkich sprawach Przedszkola;</text:p>
        </text:list-item>
        <text:list-item>
          <text:p text:style-name="P540">wnioskowanie o dokonanie oceny pracy nauczyciela;</text:p>
        </text:list-item>
        <text:list-item>
          <text:p text:style-name="P541">wybór przedstawiciela Rady Rodziców do zespołu rozpatrującego odwołanie nauczyciela od oceny pracy.</text:p>
        </text:list-item>
      </text:list>
      <text:p text:style-name="P542">2. Rada Rodziców opiniuje w szczególności:</text:p>
      <text:soft-page-break/>
      <text:list text:style-name="LFO34">
        <text:list-item text:start-value="1">
          <text:p text:style-name="P543">projekt planu finansowego składanego przez Dyrektora;</text:p>
        </text:list-item>
        <text:list-item>
          <text:p text:style-name="P544">zestaw podręczników lub materiałów edukacyjnych obowiązujący we wszystkich grupach przedszkolnych;</text:p>
        </text:list-item>
        <text:list-item>
          <text:p text:style-name="P545">podjęcia działalności w Przedszkolu stowarzyszeń lub innych organizacji;<text:s/></text:p>
        </text:list-item>
        <text:list-item>
          <text:p text:style-name="P546">pracę nauczyciela do ustalenia oceny dorobku zawodowego nauczyciela za okres stażu;</text:p>
        </text:list-item>
        <text:list-item>
          <text:p text:style-name="P547">przedłożoną przez Dyrektora propozycję <text:s/>dodatkowych dni wolnych od zajęć opiekuńczo-wychowawczych;</text:p>
        </text:list-item>
      </text:list>
      <text:p text:style-name="P548"/>
      <text:p text:style-name="P549">§34.</text:p>
      <text:p text:style-name="P550"><text:span text:style-name="T551">Uprawnienia Rady Rodziców</text:span></text:p>
      <text:p text:style-name="P552">1. Rada Rodziców ma prawo do:</text:p>
      <text:list text:style-name="LFO36" text:continue-numbering="true">
        <text:list-item>
          <text:p text:style-name="P553"><text:span text:style-name="T554">suwerennego określania swojej wewnętrznej organizacji - oznacza to, że nikt z władz przedszkola (dyrektor, rada pedagogiczna) nie może wpływać na jej skład ani na strukturę,</text:span></text:p>
        </text:list-item>
        <text:list-item>
          <text:p text:style-name="P555"><text:bookmark-start text:name="text780anc"/><text:bookmark-end text:name="text780anc"/><text:span text:style-name="T556">gromadzenia środków</text:span><text:span text:style-name="T557"><text:s/>finansowych dla wspierania działalności statutowej przedszkola i  wydawania ich zgodnie z własną wolą,</text:span></text:p>
        </text:list-item>
        <text:list-item>
          <text:p text:style-name="P558"><text:span text:style-name="T559">występowania do Dyrektora oraz pozostałych organów w sprawach związanych:<text:s/></text:span></text:p>
        </text:list-item>
      </text:list>
      <text:p text:style-name="P560"><text:bookmark-start text:name="text835anc"/><text:bookmark-end text:name="text835anc"/><text:span text:style-name="T561">a) z jakością nauczania, wychowania i opieki,</text:span></text:p>
      <text:p text:style-name="P562"><text:span text:style-name="T563">b) z opinią w sprawach pracy na</text:span><text:span text:style-name="T564">uczycieli realizujących staże na poszczególne stopnie awansu zawodowego,<text:s/></text:span></text:p>
      <text:p text:style-name="P565">c) z finansami przedszkola<text:s/></text:p>
      <text:p text:style-name="P566"><text:span text:style-name="T567">d) ze stanem bezpieczeństwa przebywających na terenie</text:span><text:span text:style-name="T568"><text:s/>Przedszkola dzieci oraz podczas realizowanych poza budynkiem form edukacyjnych,<text:s/></text:span></text:p>
      <text:list text:style-name="LFO36" text:continue-numbering="true">
        <text:list-item>
          <text:p text:style-name="P569"><text:span text:style-name="T570">dostępu do wszystki</text:span><text:span text:style-name="T571">ch informacji i dokumentów związanych z organizacją i przebiegiem procesu opiekuńczo - wychowawczego, poza informacjami i dokumentami uznanymi za niejawne lub dotyczącymi spraw personalnych objętych ochroną danych osobowych.</text:span></text:p>
        </text:list-item>
      </text:list>
      <text:p text:style-name="P572"><text:span text:style-name="T573">2. Rada Rodziców ma prawo zakaz</text:span><text:span text:style-name="T574">ania wstępu na teren szkoły organizacjom, które mogą mieć zgubny wpływ na rozwój dzieci.</text:span><text:span text:style-name="T575"><text:s/>Przykładami takich organizacji mogą być:<text:s/></text:span><text:bookmark-start text:name="text1003anc"/><text:bookmark-end text:name="text1003anc"/><text:span text:style-name="T576">sekty czy też organizacje negujące wartości preferowane przez rodziców.</text:span></text:p>
      <text:p text:style-name="P577"><text:span text:style-name="T578">3.<text:s/></text:span><text:span text:style-name="T579">Rodzice przez swych reprezentantów mogą występować<text:s/></text:span><text:span text:style-name="T580">do Dyrektora , Rady Pedagogiczne, organu prowadzącego Przedszkole oraz organu sprawującego nadzór pedagogiczny nad Przedszkolem z wnioskami i opiniami we wszystkich sprawach Przedszkola.</text:span></text:p>
      <text:p text:style-name="P581">.</text:p>
      <text:p text:style-name="P582">§ 35.</text:p>
      <text:list text:style-name="LFO37">
        <text:list-item text:start-value="1">
          <text:p text:style-name="P583">Szczegółowe zasady i tryb działania Rady Rodziców określa jej<text:s/>Regulamin, który ustala m.in.:</text:p>
          <text:list text:continue-numbering="true">
            <text:list-item>
              <text:p text:style-name="P584">kadencję, tryb powoływania i odwoływania;</text:p>
            </text:list-item>
            <text:list-item>
              <text:p text:style-name="P585">organy Rady Rodziców, sposób ich wyłaniania i zakres kompetencji;</text:p>
            </text:list-item>
            <text:list-item>
              <text:p text:style-name="P586">tryb podejmowania uchwał;</text:p>
            </text:list-item>
            <text:list-item>
              <text:p text:style-name="P587">zasady gromadzenia i wydatkowania funduszy.</text:p>
            </text:list-item>
          </text:list>
        </text:list-item>
        <text:list-item>
          <text:p text:style-name="P588">Regulamin jest zatwierdzany przez Radę<text:s/>Rodziców. Regulamin nie może być sprzeczny ze statutem i innymi przepisami prawa.</text:p>
        </text:list-item>
      </text:list>
      <text:p text:style-name="P589"/>
      <text:p text:style-name="P590"/>
      <text:soft-page-break/>
      <text:p text:style-name="P591">Rozdział 4</text:p>
      <text:p text:style-name="P592"><text:span text:style-name="T593">Organizacja przedszkola</text:span></text:p>
      <text:p text:style-name="P594"/>
      <text:p text:style-name="P595">§ 36.</text:p>
      <text:p text:style-name="P596">Podstawową jednostką organizacyjną przedszkola jest oddział obejmujący dzieci w  zbliżonym wieku, z uwzględnieniem ich potrzeb, zainteresowań i uzdolnień.</text:p>
      <text:p text:style-name="P597"/>
      <text:p text:style-name="P598">§ 37.</text:p>
      <text:p text:style-name="P599">Przedszkole jest 3 – oddziałowe i wszystkie grupy mogą być różnorodne wiekowo.</text:p>
      <text:p text:style-name="P600"/>
      <text:p text:style-name="P601">§ 38.</text:p>
      <text:p text:style-name="P602">Dzienny czas pracy przedszkola ustala się na 9 godzin dzienne: od 7:00 do 16:00</text:p>
      <text:p text:style-name="P603"/>
      <text:p text:style-name="P604">§ 39.</text:p>
      <text:p text:style-name="P605">1.Realizacja podstawy programowej wychowania<text:s/>przedszkolnego odbywa się w czasie : od 8:00 do 13:00.<text:s/></text:p>
      <text:p text:style-name="P606"/>
      <text:p text:style-name="Normalny"><text:span text:style-name="T607">2 .„W sytuacji zagrożenia, sytuacji kryzysowej, zwłaszcza w sprawie szczególnych rozwiązań w okresie czasowego ograniczenia funkcjonowania jednostek systemu oświaty w związku z zapobieganiem, przeciw</text:span><text:span text:style-name="T608">działaniem i zwalczaniem COVID-19 dyrektor szkoły odpowiada za organizację i realizację zadań szkoły/przedszkola z wykorzystaniem metod i technik kształcenia na odległość lub innego sposobu realizacji tych zadań opisanych w procedurze Zasady i sposoby real</text:span><text:span text:style-name="T609">izacji zadań w szkole/ przedszkolu w okresie czasowego ograniczenia, funkcjonowania w związku z COVID -19.<text:s/></text:span></text:p>
      <text:p text:style-name="P610">2.. Zajęcia z wykorzystaniem metod i technik kształcenia na odległość realizowane będą z wykorzystaniem:<text:s/></text:p>
      <text:p text:style-name="P611">1) materiałów i funkcjonalnych, zintegrowanych platform edukacyjnych udostępnionych i rekomendowanych przez MEN, <text:s text:c="123"/>2) materiałów prezentowanych w programach publicznej telewizji<text:s/>i radiofonii, <text:s text:c="94"/>3) platform edukacyjnych oraz innych materiałów wskazanych przez nauczyciela, w tym: podręczników, kart pracy, oraz zeszytów ćwiczeń.<text:s/></text:p>
      <text:p text:style-name="P612">2. Komunikacja nauczyciel - uczeń lub nauczyciel - rodzic odbywać się będzie: <text:s text:c="40"/>1) za pośrednictwem dziennika elektronicznego oraz strony internetowej szkoły, <text:s text:c="48"/>2) drogą telefoniczną poprzez rozmowy lub sms, <text:s text:c="93"/>3) drogą mailową, <text:s text:c="121"/><text:s text:c="26"/>4) poprzez aplikacje umożliwiające przeprowadzenie videokonferencji.</text:p>
      <text:p text:style-name="P613">3. Nauczanie zdaln/ zajęcia odbywać się powinno zgodnie z obowiązującym planem .<text:s/></text:p>
      <text:p text:style-name="P614">4. Nauczyciele realizują podstawę programową wg planów, z możliwością ich modyfikacji niezbędną do przyjętych metod i form pracy nauki na odległość.</text:p>
      <text:p text:style-name="P615"><text:s/>5. Podczas planowania zajęć nauczyciele zobowiązani są do realizowania treści z podstawy programowej. Planując jzajęcia powinni uwzględnić przepisy BHP oraz potrzeby i ograniczenia psychofizyczne uczniów, w tym skierowanych do kształcenia specjalnego”.<text:s/></text:p>
      <text:p text:style-name="P616"/>
      <text:p text:style-name="P617">§ 40.</text:p>
      <text:p text:style-name="P618">Liczba dzieci w oddziale przypadających na jednego nauczyciela powinna wynosić 25.</text:p>
      <text:p text:style-name="P619"/>
      <text:p text:style-name="P620">§ 41.</text:p>
      <text:p text:style-name="P621"><text:span text:style-name="T622">Dzieci są przyprowadzane do przedszkola do godziny 8:00. W innej sytuacji rodzice ( prawni</text:span><text:span text:style-name="T623"><text:s/>opiekunowie) informują przedszkole o późniejszej godzinie przybycia telefonicznie ( do godz 9:00) bądź dzień wcześniej.</text:span></text:p>
      <text:p text:style-name="P624"/>
      <text:p text:style-name="P625">§ 42.</text:p>
      <text:p text:style-name="P626">Odbieranie dzieci z przedszkola trwa do godziny 16:00 i uzależnione jest od deklarowanych godzin pobytu, zawartych w karcie<text:s/>zapisu dziecka do przedszkola.<text:s/></text:p>
      <text:p text:style-name="P627"/>
      <text:p text:style-name="P628">§ 43.</text:p>
      <text:p text:style-name="P629">Godzina zajęć w przedszkolu trwa 60 minut z zastrzeżeniem wyjątków dotyczących organizacji zajęć dodatkowych i specjalistycznych.</text:p>
      <text:p text:style-name="P630"/>
      <text:p text:style-name="P631">§ 44.</text:p>
      <text:list text:style-name="LFO39" text:continue-numbering="true">
        <text:list-item>
          <text:list>
            <text:list-item>
              <text:p text:style-name="P632">Przedszkole jest zobowiązane zapewnić zajęcia dodatkowe dzieciom odbywającym roczne przygotowanie przedszkolne: z rytmiki, języka obcego nowożytnego, gimnastyki ogólnorozwojowej, wynikających z podstawy programowej.</text:p>
            </text:list-item>
          </text:list>
        </text:list-item>
      </text:list>
      <text:p text:style-name="P633">1) Przedszkole może rozszerzyć swoją statutową ofertę edukacyjną, uwzględniając potrzeby i  możliwości edukacyjne dzieci. Zajęcia dodatkowe nie mogą wiązać się z  ponoszeniem dodatkowych opłat przez rodziców.</text:p>
      <text:list text:style-name="LFO39" text:continue-numbering="true">
        <text:list-item>
          <text:list>
            <text:list-item>
              <text:p text:style-name="P634"><text:span text:style-name="T635">Propozycje zajęć dodatkowych przedstawia Dyrektor ogółowi rodziców na początku roku</text:span><text:span text:style-name="T636"><text:s/></text:span><text:span text:style-name="T637">szkolnego.</text:span></text:p>
            </text:list-item>
            <text:list-item>
              <text:p text:style-name="P638">Za organizację zajęć odpowiada Dyrektor.</text:p>
            </text:list-item>
            <text:list-item>
              <text:p text:style-name="P639"><text:span text:style-name="T640">Ilość i czas organizowanych<text:s/></text:span><text:span text:style-name="T641">zajęć dodatkowych nie może zakłócać realizacji podstawy</text:span><text:span text:style-name="T642"><text:s/></text:span><text:span text:style-name="T643">programowej.</text:span></text:p>
            </text:list-item>
            <text:list-item>
              <text:p text:style-name="P644"><text:span text:style-name="T645">W zajęciach dodatkowych zawsze uczestniczy nauczyciel - wychowawca bądź inny nauczyciel z przedszkola wskazany przez Dyrektora, w celu zapewnienia opieki i  bezpieczeństwa</text:span><text:span text:style-name="T646"><text:s/></text:span><text:span text:style-name="T647">wychowanków.</text:span></text:p>
            </text:list-item>
          </text:list>
        </text:list-item>
      </text:list>
      <text:p text:style-name="P648">1)<text:s/>W przedszkolu, w czasie przekraczającym wyznaczony przez organ prowadzący (czas na bezpłatne nauczanie, wychowanie i opiekę) mogą być realizowane świadczenia obejmujące zajęcia dydaktyczne, wychowawcze i opiekuńcze. Rodzaj zajęć dodatkowych, ich częstotliwość i forma organizacyjna zależą od wyboru rodziców.</text:p>
      <text:list text:style-name="LFO39" text:continue-numbering="true">
        <text:list-item>
          <text:list>
            <text:list-item>
              <text:p text:style-name="P649">Czas trwania zajęć dodatkowych jest dostosowany do możliwości rozwojowych dzieci i  wynosi:</text:p>
            </text:list-item>
          </text:list>
        </text:list-item>
      </text:list>
      <text:list text:style-name="LFO40">
        <text:list-item text:start-value="1">
          <text:p text:style-name="P650"><text:span text:style-name="T651">z dziećmi w wieku 3 - 4 lat - około 15-20</text:span><text:span text:style-name="T652"><text:s/></text:span><text:span text:style-name="T653">minut;</text:span></text:p>
        </text:list-item>
        <text:list-item>
          <text:p text:style-name="P654"><text:span text:style-name="T655">z dziećmi w wieku 5 - 6 lat – około 25-30</text:span><text:span text:style-name="T656"><text:s/></text:span><text:span text:style-name="T657">minut.</text:span></text:p>
        </text:list-item>
      </text:list>
      <text:p text:style-name="P658"/>
      <text:p text:style-name="P659">§ 45.</text:p>
      <text:list text:style-name="LFO42" text:continue-numbering="true">
        <text:list-item>
          <text:p text:style-name="P660"><text:span text:style-name="T661">Przedszkole na wniosek rodziców ( prawnych opiekunów) organizuje naukę</text:span><text:span text:style-name="T662"><text:s/></text:span><text:span text:style-name="T663">religii.</text:span></text:p>
        </text:list-item>
        <text:list-item>
          <text:p text:style-name="P664">W przypadku nieuczęszczania dziecka na zajęcia religii, ma ono zapewnioną opiekę z  nauczycielem wychowania przedszkolnego lub specjalistą w innym pomieszczeniu.</text:p>
        </text:list-item>
        <text:list-item>
          <text:p text:style-name="P665">Nauka religii<text:s/>odbywa się w przedszkolu w wymiarze dwóch zajęć przedszkolnych dla dzieci<text:s/></text:p>
        </text:list-item>
      </text:list>
      <text:p text:style-name="P666">6-  cio letnich.</text:p>
      <text:p text:style-name="P667">§ 46.</text:p>
      <text:p text:style-name="P668">Grupy międzyoddziałowe</text:p>
      <text:list text:style-name="LFO43">
        <text:list-item text:start-value="1">
          <text:p text:style-name="P669"><text:s/>Dyrektor może podjąć decyzję o prowadzeniu zajęć opiekuńczo- dydaktyczno – wychowawczych w grupach międzyoddziałowych.</text:p>
        </text:list-item>
        <text:list-item>
          <text:p text:style-name="P670"><text:span text:style-name="T671">Grupa<text:s/></text:span><text:span text:style-name="T672">międzyoddziałowa jest tworzona na okres roku szkolnego w</text:span><text:span text:style-name="T673"><text:s/></text:span><text:span text:style-name="T674">godzinach</text:span></text:p>
        </text:list-item>
      </text:list>
      <text:soft-page-break/>
      <text:p text:style-name="P675">Od 7:00 do <text:s/>8:00 i od 13:30 – 16:00 w celu zapewnienia opieki nad dziećmi przebywającymi w  tym czasie w przedszkolu.</text:p>
      <text:list text:style-name="LFO43" text:continue-numbering="true">
        <text:list-item>
          <text:p text:style-name="P676"><text:s/>Nauczycielka otwierająca przedszkole przyjmuje dzieci od godziny 7:00<text:s/>do momentu otwarcia pozostałych oddziałów, zaś nauczycielka zamykająca przedszkole przyjmuje dzieci ze wszystkich grup od godziny 13.30. do momentu zamknięcia przedszkola.</text:p>
        </text:list-item>
        <text:list-item>
          <text:p text:style-name="P677"><text:span text:style-name="T678">Ilość dzieci w grupie międzyoddziałowej nie może przekraczać</text:span><text:span text:style-name="T679"><text:s/></text:span><text:span text:style-name="T680">25.</text:span></text:p>
        </text:list-item>
        <text:list-item>
          <text:p text:style-name="P681"><text:span text:style-name="T682">W okresach niskiej<text:s/></text:span><text:span text:style-name="T683">frekwencji dzieci (ferie zimowe, ferie wiosenne, okresy przedświąteczne, wysoka zachorowalność, tzw. długie weekendy) lub innych zaistniałych sytuacjach Dyrektor może zlecić łączenie oddziałów z zachowaniem liczebności w grupie czyli nie więcej niż 25</text:span><text:span text:style-name="T684"><text:s/> </text:span><text:span text:style-name="T685">dzi</text:span><text:span text:style-name="T686">eci.</text:span></text:p>
        </text:list-item>
        <text:list-item>
          <text:p text:style-name="P687"><text:span text:style-name="T688">Wycieczki, wyjazdy do teatru i inne formy wyjazdowe zajęć mogą odbywać się w grupach o  strukturze międzyoddziałowej, zgodnie z Regulaminem Organizacji</text:span><text:span text:style-name="T689"><text:s/></text:span><text:span text:style-name="T690">Wycieczek</text:span></text:p>
        </text:list-item>
      </text:list>
      <text:p text:style-name="P691"/>
      <text:p text:style-name="P692">§ 47.</text:p>
      <text:p text:style-name="P693">1. Szczegółową organizację wychowania, nauczania i opieki w danym roku szkolnym określa arkusz organizacji przedszkola opracowany przez Dyrektora. Arkusz organizacyjny zatwierdza organ prowadzący przedszkole.</text:p>
      <text:p text:style-name="P694">2. W arkuszu organizacji przedszkola zamieszcza się w szczególności: liczbę i czas pracy poszczególnych oddziałów, liczbę<text:s/>pracowników przedszkola, w tym liczbę dzieci, oraz ogólną liczbą zajęć finansowanych ze środków przydzielonych przez organ prowadzący, liczbę godzin zajęć prowadzonych przez poszczególnych nauczycieli.</text:p>
      <text:list text:style-name="LFO45" text:continue-numbering="true">
        <text:list-item>
          <text:p text:style-name="P695"><text:span text:style-name="T696">Na podstawie zatwierdzonego arkusza organizacyjnego pr</text:span><text:span text:style-name="T697">zedszkola, Dyrektor z  uwzględnieniem zasad ochrony zdrowia i higieny pracy, ustala rozkład dnia oraz tygodniowy rozkład zajęć edukacyjnych określający organizację zajęć edukacyjnych, obowiązkowych i  nadobowiązkowych zajęć edukacyjnych oraz</text:span><text:span text:style-name="T698"><text:s/></text:span><text:span text:style-name="T699">terapeutycznyc</text:span><text:span text:style-name="T700">h.</text:span></text:p>
        </text:list-item>
        <text:list-item>
          <text:p text:style-name="P701"><text:span text:style-name="T702">Z ramowym rozkładem dnia oraz szczegółowymi rozkładami dla poszczególnych grup, rodzice zapoznawani są na pierwszym zebraniu, które odbywa się we wrześniu, a także poprzez informacje zamieszczone na stronie internetowej i na tablicy ogłoszeń w szatni</text:span><text:span text:style-name="T703"><text:s/></text:span><text:span text:style-name="T704">pr</text:span><text:span text:style-name="T705">zedszkola.</text:span></text:p>
        </text:list-item>
      </text:list>
      <text:p text:style-name="P706"/>
      <text:p text:style-name="P707">§ 48.</text:p>
      <text:p text:style-name="P708">Sposób sprawowania opieki nad dziećmi w czasie zajęć w przedszkolu oraz w czasie zajęć poza przedszkolem.</text:p>
      <text:p text:style-name="P709">1. Przedszkole sprawuje opiekę nad dziećmi, dostosowuje metody i sposoby oddziaływań do wieku dziecka i jego możliwości rozwojowych,<text:s/>z uwzględnieniem warunków lokalowych, a  w  szczególności zapewnia bezpośrednią i stałą opiekę nad dziećmi w czasie pobytu w  przedszkolu i poza jego terenem.</text:p>
      <text:p text:style-name="P710">2.<text:tab/>Przedszkole zapewnia dzieciom pełne poczucie bezpieczeństwa zarówno pod względem fizycznym, jak i psychicznym.</text:p>
      <text:p text:style-name="P711"><text:span text:style-name="T712">3. Na czas zajęć w budynku przedszkola, wejście do przedszkola jest zamykane, by uniemożliwić wejście osobom</text:span><text:span text:style-name="T713"><text:s/></text:span><text:span text:style-name="T714">niepożądanym.</text:span></text:p>
      <text:p text:style-name="P715">4.<text:tab/>Przedszkole w swoich działaniach stosuje obowiązujące przepisy BHP i ppoż., które określają Instrukcje BHP i Instrukcje ppoż.</text:p>
      <text:p text:style-name="P716">5.<text:tab/>Nauczyciel ponosi odpowiedzialność za życie i zdrowie dzieci mu powierzonych, a  w  przypadku ich narażenia na niebezpieczeństwo ponosi odpowiedzialność dyscyplinarną.</text:p>
      <text:soft-page-break/>
      <text:p text:style-name="P717">6. Ubiór dziecka oraz obuwie zmienne powinny być wygodne, praktyczne, bezpieczne oraz dostosowane do warunków atmosferycznych, w tym umożliwiające codzienny pobyt dziecka na powietrzu. Wskazane jest, szczególnie w grupach młodszych, pozostawienie przez rodziców w  szatni zapasowych części garderoby.</text:p>
      <text:p text:style-name="P718">7. Zabrania się zakładania<text:s/>dzieciom biżuterii, w tym łańcuszków i bransoletek.</text:p>
      <text:p text:style-name="P719">8.<text:tab/>Podczas pobytu dzieci w ogrodzie przedszkolnym zajęcia i zabawy odbywają się na wyznaczonym terenie ze sprzętem dostosowanym do potrzeb i</text:p>
      <text:p text:style-name="P720">możliwości dzieci jedynie pod opieką nauczycieli.</text:p>
      <text:p text:style-name="P721">9.<text:tab/>Podczas zabaw w ogrodzie przedszkolnym, parku itp. nie wolno dzieciom oddalać się samowolnie.</text:p>
      <text:p text:style-name="P722">10. Dzieci przemieszczają się z przedszkola na teren poza nim jedynie w kolumnach. Nauczyciel zobowiązany jest do sprawdzenia liczebności grupy.</text:p>
      <text:p text:style-name="P723">11. Każde wyjście nauczyciela z dziećmi poza teren przedszkola jest odnotowywane w  zeszycie wyjść.</text:p>
      <text:p text:style-name="P724">12. Nauczyciel jest odpowiedzialny za organizację zajęć pod kątem zapewnienia dzieci om bezpieczeństwa. Nauczyciel musi przewidywać ewentualne zagrożenia i im przeciwdziałać.</text:p>
      <text:p text:style-name="P725">13. Sprzęt zabawowy w ogrodzie przedszkolnym podlega codziennej kontroli przez konserwatora.</text:p>
      <text:p text:style-name="P726">14. Wszelkie uwagi co do sprawności sprzętu należy niezwłocznie zgłaszać dyrektorowi.</text:p>
      <text:p text:style-name="P727">15. Dzieci podlegają nieprzerwanej opiece sprawowanej przez nauczyciela - zabrania się pozostawiania dzieci bez opieki, nawet na chwilę.</text:p>
      <text:p text:style-name="P728">16. Nie wolno dzieciom podczas dnia samowolnie wychodzić z sali.</text:p>
      <text:p text:style-name="P729">17. Nauczyciel odpowiada za stan zabawek, sprzętu i wyposażenia znajdującego się w jego sali i  pomieszczeniach przyległych.</text:p>
      <text:p text:style-name="P730">18.<text:s/>Nauczyciel ustala wraz z dziećmi zasady i normy obowiązujące w grupie, wdraża je, zapoznaje z nimi rodziców dzieci.</text:p>
      <text:p text:style-name="P731">19. W czasie godzin dydaktycznych nauczyciel nie wykonuje czynności niezwiązanych z  opieką nad dziećmi, jego uwaga skupiona jest wyłącznie<text:s/>na nich.</text:p>
      <text:p text:style-name="P732"/>
      <text:p text:style-name="P733">§ 49.</text:p>
      <text:p text:style-name="P734">Zasady przyprowadzania dzieci do przedszkola</text:p>
      <text:list text:style-name="LFO46">
        <text:list-item text:start-value="1">
          <text:p text:style-name="P735"><text:span text:style-name="T736">Dziecko powinno być przyprowadzane do przedszkola w godzinach 7:00</text:span><text:span text:style-name="T737"><text:s/></text:span><text:span text:style-name="T738">-8.30. Ewentualne spóźnienia rodzice są obowiązani zgłosić telefonicznie lub poprzedniego dnia do wychowawczyni grupy.</text:span></text:p>
        </text:list-item>
        <text:list-item>
          <text:p text:style-name="P739">Osoba<text:s/>przyprowadzająca dziecko do przedszkola obowiązana jest rozebrać je w szatni i  osobiście przekazać nauczycielce grupy, do której dziecko uczęszcza lub nauczycielce dyżurującej.</text:p>
        </text:list-item>
        <text:list-item>
          <text:p text:style-name="P740"><text:span text:style-name="T741">Do przedszkola nie wolno przyprowadzać dzieci przeziębionych, zakatarzonych, w</text:span><text:span text:style-name="T742">ymiotujących i z objawami innych chorób. W przypadku zaistnienia lub powtarzających się wątpliwości co do stanu zdrowia dziecka, nauczyciel ma prawo żądać zaświadczenia lekarskiego o stanie zdrowia dziecka, pod rygorem odmowy przyjęcia dziecka do przedszko</text:span><text:span text:style-name="T743">la przez czas trwania przeszkody dotyczącej sytuacji zdrowotnej</text:span><text:span text:style-name="T744"><text:s/></text:span><text:span text:style-name="T745">dziecka.</text:span></text:p>
        </text:list-item>
        <text:list-item>
          <text:p text:style-name="P746">W przypadku wystąpienia u dziecka choroby zakaźnej przedszkole ma prawo żądać od rodzica przedłożenia zaświadczenia lekarskiego potwierdzającego zakończenie leczenia.</text:p>
        </text:list-item>
        <text:list-item>
          <text:p text:style-name="P747">W przedszkolu nie stosuje się wobec wychowanków żadnych zabiegów lekarskich bez uprzedniego wyrażenia zgody przez rodziców.</text:p>
        </text:list-item>
        <text:list-item>
          <text:p text:style-name="P748"><text:span text:style-name="T749">Nauczycielowi nie wolno podawać dzieciom żadnych</text:span><text:span text:style-name="T750"><text:s/></text:span><text:span text:style-name="T751">leków.</text:span></text:p>
        </text:list-item>
        <text:list-item>
          <text:p text:style-name="P752"><text:span text:style-name="T753">Nauczycielka grupy ma obowiązek poinformowania rodziców o złym samopoczuciu dziecka, wskazuj</text:span><text:span text:style-name="T754">ąc w informacji pojawiające się</text:span><text:span text:style-name="T755"><text:s/></text:span><text:span text:style-name="T756">objawy.</text:span></text:p>
        </text:list-item>
        <text:list-item>
          <text:p text:style-name="P757"><text:span text:style-name="T758">Dzieciom nie wolno przynosić dodatkowego wyżywienia, w tym słodyczy bez zgody</text:span><text:span text:style-name="T759"><text:s/></text:span><text:span text:style-name="T760">nauczyciela.</text:span></text:p>
        </text:list-item>
        <text:list-item>
          <text:p text:style-name="P761">W przypadku stwierdzenia u dzieci alergii różnego typu, rodzice są zobowiązani do przedłożenia zaświadczenia lekarskiego<text:s/>wskazującego rodzaj alergii.</text:p>
        </text:list-item>
        <text:list-item>
          <text:p text:style-name="P762"><text:span text:style-name="T763">Ubrań dziecka nie wolno spinać agrafkami ani</text:span><text:span text:style-name="T764"><text:s/></text:span><text:span text:style-name="T765">szpilkami.</text:span></text:p>
        </text:list-item>
        <text:list-item>
          <text:p text:style-name="P766"><text:span text:style-name="T767">Ze względów sanitarnych zabrania się wchodzenia do sal w butach oraz wprowadzania zwierząt na teren przedszkola i ogrodu</text:span><text:span text:style-name="T768"><text:s/></text:span><text:span text:style-name="T769">przedszkolnego.</text:span></text:p>
        </text:list-item>
        <text:list-item>
          <text:p text:style-name="P770"><text:span text:style-name="T771">Rodzice są zobowiązani informować<text:s/></text:span><text:span text:style-name="T772">nauczycieli o zmianie numeru telefonu kontaktowego i  adresu</text:span><text:span text:style-name="T773"><text:s/></text:span><text:span text:style-name="T774">zamieszkania.</text:span></text:p>
        </text:list-item>
        <text:list-item>
          <text:p text:style-name="P775">W czasie pobytu dziecka w przedszkolu w przypadku zaobserwowania wystąpienia lub zgłoszenia przez dziecko niepokojących objawów i złego samopoczucia nauczyciel ma obowiązek powiadomienia telefonicznego rodzica/ opiekuna prawnego oraz poinformowanie dyrektora o  stanie zdrowia dziecka.</text:p>
        </text:list-item>
        <text:list-item>
          <text:p text:style-name="P776">Po otrzymaniu przez nauczyciela lub dyrektora informacji o stanie zdrowia dziecka rodzic jest zobowiązany do niezwłocznego odebrania dziecka z przedszkola, ze wskazaniem konieczności konsultacji lekarskiej.</text:p>
        </text:list-item>
        <text:list-item>
          <text:p text:style-name="P777">W sytuacji niemożności nawiązania kontaktu z rodzicami nauczyciel lub dyrektor podejmuje wszelkie dostępne czynności w celu nawiązania kontaktu z innymi osobami upoważnionymi przez rodziców do odbioru<text:s/>dziecka.</text:p>
        </text:list-item>
        <text:list-item>
          <text:p text:style-name="P778">W sytuacjach nagłych, gdy stan zdrowia dziecka wymaga natychmiastowej interwencji lekarskiej, nauczyciel, dyrektor są zobowiązani do zastosowania procedury postępowania w  przypadku zaistnienia wypadku dziecka, tj. w szczególności do podjęcia działań związanych z  udzieleniem pomocy przedmedycznej w zakresie posiadanych umiejętności oraz wezwania pogotowia ratunkowego, a także zawiado,mienia rodziców o zaistniałym zdarzeniu.</text:p>
        </text:list-item>
        <text:list-item>
          <text:p text:style-name="P779">Przyprowadzanie dziecka do przedszkola jest równoznaczne z rorażniem zgody rodziców na udział dziecka we wszystkich zajęciach, spacerach, wycieczkach. Przedszkole zgodnie zobowiązującym prawem nie spełnia życzeń rodziców, aby dzieci po przebytych chorobach i  dłuższej nieobecności nie wychodziły na powietrze i nie uczestniczyły<text:s/>w spacerach i  zabawach w ogrodzie przedszkolnym.</text:p>
        </text:list-item>
      </text:list>
      <text:p text:style-name="P780"/>
      <text:p text:style-name="P781">§ 50.</text:p>
      <text:p text:style-name="P782">Zasady odbierania dzieci z przedszkola.</text:p>
      <text:list text:style-name="LFO48" text:continue-numbering="true">
        <text:list-item>
          <text:p text:style-name="P783"><text:span text:style-name="T784">Rodzic lub upoważniona przez niego osoba do odebrania dziecka z przedszkola osobiście komunikuje nauczycielowi chęć odebrania dziecka z</text:span><text:span text:style-name="T785"><text:s/></text:span><text:span text:style-name="T786">przedszkola.</text:span></text:p>
        </text:list-item>
        <text:list-item>
          <text:p text:style-name="P787"><text:span text:style-name="T788">Dopuszcza</text:span><text:span text:style-name="T789"><text:s/>się możliwość odbierania dzieci przez inne osoby upoważnione na piśmie przez rodziców w Karcie Zapisu. Upoważnienie może być w każdej chwili</text:span><text:span text:style-name="T790"><text:s/></text:span><text:span text:style-name="T791">odwołane.</text:span></text:p>
        </text:list-item>
        <text:list-item>
          <text:p text:style-name="P792">Na telefoniczna prośbę rodzica lub innej osoby, dziecko nie może być wydane.</text:p>
        </text:list-item>
        <text:list-item>
          <text:p text:style-name="P793">Upoważnienie wystawia co<text:s/>najmniej jeden rodzic ( opiekun prawny) dziecka na piśmie z  własnoręcznym podpisem. Upoważnienie zawiera: imię i nazwisko osoby upoważnionej,<text:s/><text:soft-page-break/>wskazanie dowodu tożsamości ( nazwa dokumentu, jego numer i seria), którym będzie się legitymowała przy odbiorze<text:s/>dziecka, podpis upoważniającego.</text:p>
        </text:list-item>
        <text:list-item>
          <text:p text:style-name="P794"><text:span text:style-name="T795">Osoba upoważniona w momencie odbioru dziecka powinna posiadać przy sobie dokument tożsamości, wskazany w upoważnieniu i na żądanie nauczyciela go okazać.<text:s/></text:span><text:span text:style-name="T796">W sytuacjach budzących wątpliwości nauczycielka kontaktuje się z rodz</text:span><text:span text:style-name="T797">icami.</text:span></text:p>
        </text:list-item>
        <text:list-item>
          <text:p text:style-name="P798"><text:span text:style-name="T799">Rodzice przejmują odpowiedzialność prawną za bezpieczeństwo dziecka odbieranego z  jednostki przez upoważnioną przez nich</text:span><text:span text:style-name="T800"><text:s/></text:span><text:span text:style-name="T801">osobę.</text:span></text:p>
        </text:list-item>
        <text:list-item>
          <text:p text:style-name="P802">W miesiącach, gdy dzieci przebywają w ogrodzie przedszkolnym, nauczueciel wymaga od rodzica i dziecka, aby fakt odebrania był zaakcentowany przez wyaźne pożegnanie u  nauczycielki mające je pod opieką.</text:p>
        </text:list-item>
        <text:list-item>
          <text:p text:style-name="P803">Nauczycielka może odmówić wydania dziecka w przypadku, gdy stan osoby zamierzającej odebrać dziecko będzie wskazywał, że nie jest ona w stanie zapewnić dziecku bezpieczeństwa<text:s/>(osoba pod wpływem alkoholu, środków odurzających, agresywnie się zachowująca).</text:p>
        </text:list-item>
        <text:list-item>
          <text:p text:style-name="P804"><text:span text:style-name="T805">O wypadku każdej odmowy wydania dziecka nauczyciel niezwłocznie informuje dyrektora przedszkola. Dyrektor podejmuje działania przewidziane</text:span><text:span text:style-name="T806"><text:s/></text:span><text:span text:style-name="T807">prawem.</text:span></text:p>
        </text:list-item>
        <text:list-item>
          <text:p text:style-name="P808">W wypadku, gdy dziecko nie zostanie odebrane do godziny 16:00, nauczycielka zobowiązana jest powiadomić telefonicznie rodziców o zaistniałym fakcie.</text:p>
        </text:list-item>
        <text:list-item>
          <text:p text:style-name="P809"><text:span text:style-name="T810">Gdy pod wskazanym numerem telefonu nie można uzyskać informacji o miejscu pobytu rodziców, nauczycielka oczekuje z dzieckiem w jednostc</text:span><text:span text:style-name="T811">e przedszkolnej 1 godzinę – do</text:span><text:span text:style-name="T812"><text:s/></text:span><text:span text:style-name="T813">17:00 i powiadamia dyrektora. Dyrektor podejmuje decyzję o poinformowaniu najbliższego komisariatu policji o niemożliwości skontaktowania się z rodzicami/ prawnymi opiekunami dziecka.</text:span></text:p>
        </text:list-item>
        <text:list-item>
          <text:p text:style-name="P814">W przypadku braku możliwości braku możliwości powiadomienia dyrektora nauczyciel sam podejmuje decyzję o powiadomieniu policji.</text:p>
        </text:list-item>
        <text:list-item>
          <text:p text:style-name="P815"><text:span text:style-name="T816">Życzenie rodziców dotyczące nie odbierania dziecka przez jednego z rodziców musi być potwierdzone prawomocnym orzeczeniem</text:span><text:span text:style-name="T817"><text:s/></text:span><text:span text:style-name="T818">sądowym.</text:span></text:p>
        </text:list-item>
      </text:list>
      <text:p text:style-name="P819">§ 51</text:p>
      <text:list text:style-name="LFO49">
        <text:list-item text:start-value="1">
          <text:p text:style-name="P820"><text:span text:style-name="T821">Formy współdziałania oraz<text:s/></text:span><text:span text:style-name="T822">częstotliwość organizowania stałych spotkań z</text:span><text:span text:style-name="T823"><text:s/></text:span><text:span text:style-name="T824">rodzicami:</text:span></text:p>
          <text:list text:continue-numbering="true">
            <text:list-item>
              <text:p text:style-name="P825">Zebrania grupowe.</text:p>
            </text:list-item>
            <text:list-item>
              <text:p text:style-name="P826"><text:span text:style-name="T827">Konsultacje i rozmowy indywidualne z dyrektorem, nauczycielem,</text:span><text:span text:style-name="T828"><text:s/></text:span><text:span text:style-name="T829">psychologiem.</text:span></text:p>
            </text:list-item>
            <text:list-item>
              <text:p text:style-name="P830"><text:span text:style-name="T831">Spotkania ze</text:span><text:span text:style-name="T832"><text:s/></text:span><text:span text:style-name="T833">specjalistami.</text:span></text:p>
            </text:list-item>
            <text:list-item>
              <text:p text:style-name="P834"><text:span text:style-name="T835">Cykl spotkań</text:span><text:span text:style-name="T836"><text:s/></text:span><text:span text:style-name="T837">adaptacyjnych.</text:span></text:p>
            </text:list-item>
            <text:list-item>
              <text:p text:style-name="P838"><text:span text:style-name="T839">Zajęcia</text:span><text:span text:style-name="T840"><text:s/></text:span><text:span text:style-name="T841">otwarte.</text:span></text:p>
            </text:list-item>
            <text:list-item>
              <text:p text:style-name="P842"><text:span text:style-name="T843">Warsztaty</text:span><text:span text:style-name="T844"><text:s/></text:span><text:span text:style-name="T845">szkoleniowe.</text:span></text:p>
            </text:list-item>
            <text:list-item>
              <text:p text:style-name="P846"><text:span text:style-name="T847">Strona<text:s/></text:span><text:span text:style-name="T848">internetowa</text:span><text:span text:style-name="T849"><text:s/></text:span><text:span text:style-name="T850">przedszkola.</text:span></text:p>
            </text:list-item>
            <text:list-item>
              <text:p text:style-name="P851"><text:span text:style-name="T852"><text:s/>Udział rodziców w imprezach kulturalnych, wycieczkach</text:span><text:span text:style-name="T853"><text:s/></text:span><text:span text:style-name="T854">itp.</text:span></text:p>
            </text:list-item>
          </text:list>
        </text:list-item>
        <text:list-item>
          <text:p text:style-name="P855">Spotkania ze wszystkimi rodzicami organizowane są w miarę potrzeb bieżących, lecz nie rzadziej niż dwa razy w roku szkolnym.</text:p>
        </text:list-item>
        <text:list-item>
          <text:p text:style-name="P856">Spotkania indywidualne z rodzicami<text:s/>organizowane są w miarę potrzeb, w określonym przez nauczyciela dniu i godzinie, po zakończeniu pracy z dziećmi.</text:p>
        </text:list-item>
        <text:list-item>
          <text:p text:style-name="P857">Stosowne informacje dla rodziców o terminach tych spotkań są wywieszane na tablicy ogłoszeń.</text:p>
        </text:list-item>
      </text:list>
      <text:p text:style-name="P858"/>
      <text:p text:style-name="P859"><text:tab/></text:p>
      <text:soft-page-break/>
      <text:p text:style-name="P860"><text:tab/>§ 52.</text:p>
      <text:p text:style-name="P861">Czas pracy przedszkola</text:p>
      <text:list text:style-name="LFO51" text:continue-numbering="true">
        <text:list-item>
          <text:p text:style-name="P862"><text:span text:style-name="T863"><text:s text:c="2"/>Przedszkole<text:s/></text:span><text:span text:style-name="T864">funkcjonuje przez cały rok szkolny z wyjątkiem przerw ustalonych przez organ prowadzący. W czasie przerwy w pracy przedszkola dzieciom zapewnia się opiekę w przedszkolu</text:span><text:span text:style-name="T865"><text:s/></text:span><text:span text:style-name="T866">dyżurującym.</text:span></text:p>
        </text:list-item>
        <text:list-item>
          <text:p text:style-name="P867"><text:s text:c="2"/>Przedszkole <text:s/>pracuje <text:s/>w <text:s/>godzinach <text:s/>7.00 <text:s text:c="2"/>- <text:s/>16.00, <text:s/>w <text:s/>dni <text:s/>robocze, <text:s/>od <text:s/>poniedziałku <text:s text:c="3"/>do piątku.</text:p>
          <text:list text:continue-numbering="true">
            <text:list-item>
              <text:p text:style-name="P868"><text:span text:style-name="T869">Czas pracy przedszkola wynosi 9 godzin dziennie, w tym 5 godzin przeznaczonych na realizację podstawy programowej tj. od godz. 8.00 do</text:span><text:span text:style-name="T870"><text:s/></text:span><text:span text:style-name="T871">13.00</text:span></text:p>
            </text:list-item>
            <text:list-item>
              <text:p text:style-name="P872"><text:span text:style-name="T873">Świadczenia udzielane przez przedszkole są bezpłatne od momentu jego otwarcia do<text:s/></text:span><text:span text:style-name="T874">godz. 13:00 nie mniej niż pięć godzin dziennie od poniedziałku do</text:span><text:span text:style-name="T875"><text:s/></text:span><text:span text:style-name="T876">piątku.</text:span></text:p>
            </text:list-item>
          </text:list>
        </text:list-item>
        <text:list-item>
          <text:p text:style-name="P877"><text:span text:style-name="T878">Wychowankowie Przedszkola mogą być ubezpieczeni od następstw nieszczęśliwych wypadków w firmie wybranej i zaakceptowanej przez</text:span><text:span text:style-name="T879"><text:s/></text:span><text:span text:style-name="T880">rodziców.</text:span></text:p>
        </text:list-item>
        <text:list-item>
          <text:p text:style-name="P881"><text:span text:style-name="T882">W przedszkolu mogą być prowadzone badania ped</text:span><text:span text:style-name="T883">agogiczno-psychologiczne przez uprawnionych do tych badań specjalistów, pracowników pedagogiczno- psychologicznych. Osoby z zewnątrz mogą prowadzić badania po wyrażeniu zgody przez rodziców (opiekunów)</text:span><text:span text:style-name="T884"><text:s/></text:span><text:span text:style-name="T885">wychowanków.</text:span></text:p>
        </text:list-item>
      </text:list>
      <text:p text:style-name="P886"/>
      <text:p text:style-name="P887">§ 53.</text:p>
      <text:p text:style-name="P888">Odpłatność za przedszkole</text:p>
      <text:list text:style-name="LFO52">
        <text:list-item text:start-value="1">
          <text:p text:style-name="P889"><text:span text:style-name="T890">Przedszk</text:span><text:span text:style-name="T891">ole jest jednostką budżetową, której działalność finansowana jest przez Gminę Raciechowice oraz rodziców ( prawnych opiekunów) – w formie comiesięcznej odpłatności za pobyt dziecka w</text:span><text:span text:style-name="T892"><text:s/></text:span><text:span text:style-name="T893">przedszkolu.</text:span></text:p>
        </text:list-item>
        <text:list-item>
          <text:p text:style-name="P894"><text:span text:style-name="T895">Wysokość odpłatności za pobyt dziecka w przedszkolu reguluje</text:span><text:span text:style-name="T896"><text:s/>aktualna Uchwała Rady Gminy Raciechowice w sprawie określenia czasu bezpłatnych zajęć oraz ustalenia wysokości opłat za świadczenia udzielane w przedszkolach publicznych prowadzonych przez gminę w  czasie przekraczającym czas bezpłatnych</text:span><text:span text:style-name="T897"><text:s/></text:span><text:span text:style-name="T898">zajęć.</text:span></text:p>
        </text:list-item>
      </text:list>
      <text:list text:style-name="LFO54" text:continue-numbering="true">
        <text:list-item>
          <text:p text:style-name="P899"><text:span text:style-name="T900">Wysokość o</text:span><text:span text:style-name="T901">płaty za każdą rozpoczętą godzinę świadczeń udzielanych przez przedszkole po godzinie 13:00 ustala się zgodnie z Uchwałą Rady Gminy Raciechowice.<text:s/></text:span></text:p>
        </text:list-item>
        <text:list-item>
          <text:p text:style-name="P902"><text:span text:style-name="T903">Wysokość opłaty za dany miesiąc ustalono jako iloczyn : stawka wynikająca z Uchwały razy liczba faktycznych g</text:span><text:span text:style-name="T904">odzin pobytu dziecka w przedszkolu po godz.</text:span><text:span text:style-name="T905"><text:s/></text:span><text:span text:style-name="T906">13.00</text:span></text:p>
        </text:list-item>
        <text:list-item>
          <text:p text:style-name="P907"><text:span text:style-name="T908">W przypadku nieobecności dziecka w przedszkolu, opłata za te dni jest odliczana od czesnego w kolejnym miesiącu.</text:span></text:p>
        </text:list-item>
        <text:list-item>
          <text:p text:style-name="P909"><text:span text:style-name="T910">Opłaty za pobyt dziecka w przedszkolu pobierane są w okresach miesięcznych do 15 dnia<text:s/></text:span><text:span text:style-name="T911">miesiąca, którego opłata</text:span><text:span text:style-name="T912"><text:s/></text:span><text:span text:style-name="T913">dotyczy.</text:span></text:p>
        </text:list-item>
        <text:list-item>
          <text:p text:style-name="P914">Szczegółowe zasady wnoszenia opłat za pobyt dziecka w przedszkolu określa Uchwała Rady Gminy Raciechowice.</text:p>
        </text:list-item>
        <text:list-item>
          <text:p text:style-name="P915">Deklaracje dotyczące czasu pobytu dziecka w przedszkolu oraz rodzajów spożywanych posiłków, a tym samym wysokości wnoszenia opłat, rodzic przedkłada w Karcie Zapisu lub Deklaracji kontynuacji wychowania przedszkolnego.</text:p>
        </text:list-item>
        <text:list-item>
          <text:p text:style-name="P916"><text:span text:style-name="T917">Podejmowanie w trakcie roku szkolnego jakichkolwiek zmian do wcześniejszych deklaracji wymaga wystąpienia rodzica do dyrektora przedszkola. W uzasadnion</text:span><text:span text:style-name="T918">ych przypadkach dyrektor uwzględnia zmiany z pierwszym dniem kolejnego</text:span><text:span text:style-name="T919"><text:s/></text:span><text:span text:style-name="T920">miesiąca.</text:span></text:p>
        </text:list-item>
        <text:list-item>
          <text:p text:style-name="P921"><text:span text:style-name="T922">W przypadku rezygnacji z przedszkola, rodzic powinien złożyć <text:s/>pisemną informację<text:s/></text:span><text:soft-page-break/><text:span text:style-name="T923">w  celu zaprzestania naliczania odpłatności. Nadpłatę za świadczenia przedszkola na wniosek ro</text:span><text:span text:style-name="T924">dzica zwraca się na podane przez rodzica konto bankowe w terminie 60</text:span><text:span text:style-name="T925"><text:s/></text:span><text:span text:style-name="T926">dni.</text:span></text:p>
        </text:list-item>
      </text:list>
      <text:p text:style-name="P927">3. <text:s/>Przedszkole zapewnia odpłatne wyżywienie dla dzieci. Wyżywienie w przedszkolu prowadzi firma cateringowa świadcząca usługi żywienia dzieci na podstawie umowy cywilno- prawnej.</text:p>
      <text:list text:style-name="LFO55">
        <text:list-item text:start-value="1">
          <text:p text:style-name="P928">Opłata za wyżywienie dziecka w przedszkolu obliczana jest na podstawie dziennej stawki żywieniowej oraz ilości posiłków, z których korzysta dziecko, wynikającej z  umowy z firmą cateringową świadczącą usługi żywienia dzieci w przedszkolu.</text:p>
        </text:list-item>
        <text:list-item>
          <text:p text:style-name="P929">W przypadku<text:s/>nieobecności dziecka zwrotowi <text:s/>podlega <text:s/>dzienna <text:s/>stawka <text:s/>żywieniowa <text:s/>za <text:s text:c="3"/>każdy <text:s text:c="3"/>dzień <text:s text:c="3"/>nieobecności, <text:s text:c="3"/>po <text:s text:c="4"/>uprzednim <text:s text:c="3"/>powiadomieniu <text:s text:c="3"/>przedszkola. <text:s/>O  przewidywanym czasie jej trwania</text:p>
        </text:list-item>
        <text:list-item>
          <text:p text:style-name="P930">Do przedszkola mogą uczęszczać dzieci z alergiami pokarmowymi i alergiami skórnymi.</text:p>
        </text:list-item>
      </text:list>
      <text:p text:style-name="P931">4. Dziecko zostaje uznane za „alergiczne” po przedstawieniu zaświadczenia od lekarza o  rodzaju alergii i informacji dotyczącej uczulającego alergenu.</text:p>
      <text:p text:style-name="P932"><text:span text:style-name="T933">5. Dla dzieci z alergiami przedszkole stosuje przedszkolną, ogólną dietę<text:s/></text:span><text:span text:style-name="T934">pokarmową opartą o  przedszkolny jadłospis, wykluczającą z przygotowywanych posiłków alergeny ( np. mleko, kakao,</text:span><text:span text:style-name="T935"><text:s/></text:span><text:span text:style-name="T936">orzechy).</text:span></text:p>
      <text:p text:style-name="P937">6. W wyjątkowych sytuacjach na podstawie zaświadczenia lekarskiego ( całkowita dieta specjalistyczna) warunki pobytu i organizacji posiłków dla dziecka, wspólnie ustalają dyrektor, nauczyciel grupy i rodzic w ramach organizacyjnych przedszkola.</text:p>
      <text:p text:style-name="P938"/>
      <text:soft-page-break/>
      <text:h text:style-name="P939" text:outline-level="1"><text:span text:style-name="T940">Rozdział 5</text:span></text:h>
      <text:p text:style-name="P941"><text:span text:style-name="T942">Nauczyciele i inni pracownicy Zespołu Szkolno- Przedszkolnego</text:span></text:p>
      <text:p text:style-name="P943"/>
      <text:p text:style-name="P944">§ 54.</text:p>
      <text:p text:style-name="P945">Pracownicy Zespołu Szkolno- Przedszkolnego</text:p>
      <text:p text:style-name="P946"><text:span text:style-name="T947">1. W Zespole<text:s/></text:span><text:span text:style-name="T948">Szkolno- Przedszkolnym zatrudniani są nauczyciele i inni pracownicy.</text:span></text:p>
      <text:p text:style-name="P949"><text:span text:style-name="T950">2. Zasady zatrudniania i zwalniania nauczycieli i innych pracowników regulują odrębne przepisy.</text:span></text:p>
      <text:p text:style-name="P951">3. Wszystkich pracowników obowiązują :<text:s/></text:p>
      <text:list text:style-name="LFO57" text:continue-numbering="true">
        <text:list-item>
          <text:p text:style-name="P952"><text:span text:style-name="T953">zakresy czynności oraz regulaminy</text:span><text:span text:style-name="T954"><text:s/>przedłożone przez</text:span><text:span text:style-name="T955"><text:s/>Dyrektora;</text:span></text:p>
        </text:list-item>
        <text:list-item>
          <text:p text:style-name="P956">postanowienia niniejszego Statutu;<text:s/></text:p>
        </text:list-item>
        <text:list-item>
          <text:p text:style-name="P957">zarządzenia Dyrektora oraz przepisy stanowione treścią prawa zewnętrznego.</text:p>
        </text:list-item>
      </text:list>
      <text:p text:style-name="P958">4. W celu zapewnienia bezpieczeństwa i ochrony przed przemocą, uzależnieniami, demoralizacją oraz innymi przejawami patologii społecznej w obiekcie szkolnym o wpuszczeniu lub opuszczeniu budynku zespołu decyduje pełniący dyżur pracownik obsługi, mający prawo zatrzymania i wylegitymowania wszystkich osób.<text:s/></text:p>
      <text:p text:style-name="P959">5. Pracownicy obsługi obowiązani są niezwłocznie interweniować i zgłosić nauczycielowi dyżurującemu, wychowawcy lub Dyrektorowi o wszelkich przejawach niewłaściwego zachowania uczniów, które zagrażają ich bezpieczeństwu.<text:s/></text:p>
      <text:p text:style-name="P960">6. Pracownicy obsługi wspierają nauczycieli i Dyrektora w tworzeniu bezpiecznych warunków dla uczniów ,w miarę posiadanych kompetencji.<text:s/></text:p>
      <text:p text:style-name="P961"><text:span text:style-name="T962">7. Od 1 września 2007 roku nauczycielom przysługuje ochrona przewidziana dla funkcjonariuszy publicznych. O ochronie tej mówią przepisy zawarte w art. 63 Karty Nauczyciela i w art. 222 – 226 <text:s/>Kodeksu karnego.</text:span><text:span text:style-name="T963"><text:s/></text:span></text:p>
      <text:p text:style-name="P964"><text:span text:style-name="T965">8.<text:s/></text:span><text:span text:style-name="T966">Każdy nowo zatrudniany</text:span><text:span text:style-name="T967"><text:s/>nauczyciel winien, zgodnie z treścią art. 10 ust. 8a ustawy<text:s/></text:span><text:span text:style-name="T968">Karta Nauczyciela</text:span><text:span text:style-name="T969">, przedstawić Dyrektorowi informację z Krajowego Rejestru Karnego, potwierdzającą fakt, iż nie był on karany za przestępstwo popełnione umyślnie.<text:s/></text:span></text:p>
      <text:p text:style-name="P970">9. Dyrektor przed nawiązaniem stosunku pracy z nauczycielem winien także sprawdzić, czy osoba ubiegająca się o zatrudnienie nie figuruje w Centralnym Rejestrze Orzeczeń Dyscyplinarnych.</text:p>
      <text:p text:style-name="P971">§ 56.</text:p>
      <text:p text:style-name="P972"><text:span text:style-name="T973">Obowiązki nauczycieli</text:span></text:p>
      <text:p text:style-name="P974">1. Nauczyciel obowiązany jest:</text:p>
      <text:list text:style-name="LFO58">
        <text:list-item text:start-value="1">
          <text:p text:style-name="P975">rzetelnie realizować zadania związane z<text:s/>powierzonym mu stanowiskiem oraz podstawowymi funkcjami przedszkola: dydaktyczną, wychowawczą i opiekuńczą, w tym zadania związane z zapewnieniem bezpieczeństwa dzieciom w czasie zajęć organizowanych przez Przedszkole;</text:p>
        </text:list-item>
        <text:list-item>
          <text:p text:style-name="P976">wspierać każde dziecko w jego rozwoju;</text:p>
        </text:list-item>
        <text:list-item>
          <text:p text:style-name="P977">dążyć do pełni własnego rozwoju osobowego;</text:p>
        </text:list-item>
        <text:list-item>
          <text:p text:style-name="P978">dbać o kształtowanie u dzieci postaw moralnych i obywatelskich;</text:p>
        </text:list-item>
        <text:list-item>
          <text:p text:style-name="P979"><text:span text:style-name="T980">podnosić swoją wiedzę ogólną i zawodową;</text:span></text:p>
        </text:list-item>
        <text:list-item>
          <text:p text:style-name="P981">w swoich działaniach dydaktycznych, wychowawczych i opiekuńczych kierowania <text:s/>się dobrem dzieci, troską o ich zdrowie, postawę moralną i obywatelską, z poszanowaniem godności osobistej dziecka;</text:p>
        </text:list-item>
      </text:list>
      <text:soft-page-break/>
      <text:p text:style-name="P982"><text:span text:style-name="T983">2. Do zakresu zadań nauczyciela należy:</text:span></text:p>
      <text:list text:style-name="LFO60" text:continue-numbering="true">
        <text:list-item>
          <text:p text:style-name="P984">rzetelne przygotowywanie się do każdych zajęć i prowadzenie ich na najwyższym poziomie merytorycznym, dydaktycznym i metodycznym;</text:p>
        </text:list-item>
        <text:list-item>
          <text:p text:style-name="P985">przedstawianie Dyrektorowi programu nauczania do prowadzonych przez siebie zajęć edukacyjnych;</text:p>
        </text:list-item>
        <text:list-item>
          <text:p text:style-name="P986">sporządzania planu dydaktycznego (rozkładu materiału) do realizowanego programu nauczania;</text:p>
        </text:list-item>
        <text:list-item>
          <text:p text:style-name="P987">przestrzeganie szczegółowych warunków i sposobu oceniania, w tym obiektywne, systematyczne i bezstronne ocenianie dzieci;</text:p>
        </text:list-item>
        <text:list-item>
          <text:p text:style-name="P988">dostosowywanie wymagań edukacyjnych wynikających z orzeczeń lub opinii poradni psychologiczno – pedagogicznej;</text:p>
        </text:list-item>
        <text:list-item>
          <text:p text:style-name="P989">dbanie o poprawność językową dzieci;</text:p>
        </text:list-item>
        <text:list-item>
          <text:p text:style-name="P990">zapoznawanie się z aktualnym stanem prawnym w oświacie;</text:p>
        </text:list-item>
        <text:list-item>
          <text:p text:style-name="P991">kontrolowanie obecności dzieci na każdych zajęciach;</text:p>
        </text:list-item>
        <text:list-item>
          <text:p text:style-name="P992">aktywne uczestniczenie w zebraniach Rady Pedagogicznej;</text:p>
        </text:list-item>
        <text:list-item>
          <text:p text:style-name="P993">wykonanie innych poleceń służbowych i zadań statutowych zleconych przez Dyrektora.</text:p>
        </text:list-item>
      </text:list>
      <text:p text:style-name="P994"/>
      <text:p text:style-name="P995"/>
      <text:p text:style-name="P996">§ 57.</text:p>
      <text:p text:style-name="P997"><text:span text:style-name="T998">Zakres odpowiedzialności nauczycieli</text:span></text:p>
      <text:list text:style-name="LFO61">
        <text:list-item text:start-value="1">
          <text:p text:style-name="P999">Nauczyciel w swoich działaniach dydaktycznych, wychowawczych i opiekuńczych ma obowiązek kierowania się dobrem uczniów, troską o ich zdrowie, postawę moralną i  obywatelską z poszanowaniem godności osobistej dzieci.<text:s/></text:p>
        </text:list-item>
        <text:list-item>
          <text:p text:style-name="P1000">Nauczyciel odpowiada w szczególności za:</text:p>
        </text:list-item>
      </text:list>
      <text:list text:style-name="LFO63" text:continue-numbering="true">
        <text:list-item>
          <text:p text:style-name="P1001">poprawność realizacji przyjętego programu nauczania;</text:p>
        </text:list-item>
        <text:list-item>
          <text:p text:style-name="P1002">jakość i wyniki pracy uczniów z prowadzonych zajęć edukacyjnych;</text:p>
        </text:list-item>
        <text:list-item>
          <text:p text:style-name="P1003">bezpieczeństwo powierzone jego opiece dzieci;</text:p>
        </text:list-item>
        <text:list-item>
          <text:p text:style-name="P1004">przestrzeganie ustalonej organizacji i porządku w procesie pracy, przepisów bezpieczeństwa i higieny pracy,<text:s/>przepisów przeciwpożarowych, a także przyjętego sposobu potwierdzania przybycia i obecności w pracy oraz usprawiedliwiania nieobecności w pracy;</text:p>
        </text:list-item>
        <text:list-item>
          <text:p text:style-name="P1005">powierzone mienie Przedszkola;</text:p>
        </text:list-item>
      </text:list>
      <text:list text:style-name="LFO64">
        <text:list-item text:start-value="1">
          <text:p text:style-name="P1006"><text:span text:style-name="T1007">sala przedszkolna wraz z wyposażeniem;</text:span></text:p>
        </text:list-item>
        <text:list-item>
          <text:p text:style-name="P1008"><text:span text:style-name="T1009">narzędzia i instrumenty lub podobne<text:s/></text:span><text:span text:style-name="T1010">przedmioty, a także środki ochrony <text:s/>indywidualnej oraz odzież ochronna;</text:span></text:p>
        </text:list-item>
        <text:list-item>
          <text:p text:style-name="P1011"><text:span text:style-name="T1012">prowadzona dokumentacja przedszkolna.</text:span></text:p>
        </text:list-item>
      </text:list>
      <text:list text:style-name="LFO63" text:continue-numbering="true">
        <text:list-item>
          <text:p text:style-name="P1013"><text:span text:style-name="T1014">podlega odpowiedzialności dyscyplinarnej za uchybienia godności zawodu nauczyciela lub obowiązkom, o których mowa w art. 6 ustawy Karta Nauczyciel</text:span><text:span text:style-name="T1015">a;</text:span></text:p>
        </text:list-item>
        <text:list-item>
          <text:p text:style-name="P1016"><text:span text:style-name="T1017">uchybienia godności zawodu nauczyciela.</text:span></text:p>
        </text:list-item>
      </text:list>
      <text:p text:style-name="P1018">3. Dyrektor może zawiesić w pełnieniu obowiązków nauczyciela, a organ</text:p>
      <text:p text:style-name="P1019">prowadzący – Dyrektora, przeciwko któremu wszczęto postępowanie karne lub złożono wniosek o wszczęcie postępowania dyscyplinarnego, jeżeli ze względu na powagę i wiarygodność wysuniętych</text:p>
      <text:p text:style-name="P1020">zarzutów celowe jest odsunięcie nauczyciela od wykonywania obowiązków nauczyciela w  Przedszkolu.</text:p>
      <text:soft-page-break/>
      <text:p text:style-name="P1021">4. W sprawach niecierpiących zwłoki nauczyciel i Dyrektor może być</text:p>
      <text:p text:style-name="P1022">zawieszony przed złożeniem wniosku o wszczęcie<text:s/>postępowania dyscyplinarnego.</text:p>
      <text:p text:style-name="P1023"/>
      <text:p text:style-name="P1024">§ 58.</text:p>
      <text:p text:style-name="P1025"><text:span text:style-name="T1026">Zakres praw i uprawnień nauczycieli</text:span></text:p>
      <text:list text:style-name="LFO66" text:continue-numbering="true">
        <text:list-item>
          <text:p text:style-name="P1027"><text:span text:style-name="T1028">Odpowiedzialności za jakość i wyniki pracy dydaktycznej, wychowawczej i opiekuńczej.</text:span></text:p>
        </text:list-item>
        <text:list-item>
          <text:p text:style-name="P1029"><text:span text:style-name="T1030">Zgodnie z obowiązującym zewnętrznym prawem stanowionym oraz prawem wewnątrzszkolnym nauczyciel pos</text:span><text:span text:style-name="T1031">iada następujące uprawnienia:</text:span></text:p>
        </text:list-item>
      </text:list>
      <text:list text:style-name="LFO67">
        <text:list-item text:start-value="1">
          <text:p text:style-name="P1032">swoboda wyboru i opracowania programu nauczania;</text:p>
        </text:list-item>
        <text:list-item>
          <text:p text:style-name="P1033"><text:span text:style-name="T1034">swoboda stosowania takich metod nauczania i wychowania, w realizacji programu nauczania, jakie uważa za najwłaściwsze spośród uznanych przez współczesne nauki pedagogiczne, oraz</text:span><text:span text:style-name="T1035"><text:s/>do wyboru spośród <text:s/>zatwierdzonych do użytku szkolnego podręczników i  innych pomocy naukowych</text:span><text:span text:style-name="T1036">;</text:span></text:p>
        </text:list-item>
        <text:list-item>
          <text:p text:style-name="P1037"><text:span text:style-name="T1038">pierwszeństwo uczestnictwa<text:s/></text:span><text:span text:style-name="T1039">we wszelkich formach doskonalenia zawodowego na najwyższym poziomie;</text:span></text:p>
        </text:list-item>
        <text:list-item>
          <text:p text:style-name="P1040"><text:span text:style-name="T1041">nieodpłatne wyposażenie w materiały niezbędne do wykonywania<text:s/></text:span><text:span text:style-name="T1042">czynności wchodzących w zakres obowiązków nauczyciela</text:span><text:span text:style-name="T1043">;</text:span></text:p>
        </text:list-item>
      </text:list>
      <text:p text:style-name="P1044"/>
      <text:p text:style-name="P1045">§ 59.</text:p>
      <text:p text:style-name="P1046">Obowiązki pedagoga, logopedy</text:p>
      <text:p text:style-name="P1047"><text:span text:style-name="T1048">1.</text:span><text:span text:style-name="T1049"><text:s/></text:span><text:span text:style-name="T1050">Do zadań pedagoga szkolnego należy:</text:span></text:p>
      <text:list text:style-name="LFO69" text:continue-numbering="true">
        <text:list-item>
          <text:p text:style-name="P1051"><text:span text:style-name="T1052">prowadzenia badań działań diagnostycznych uczniów, w tym diagnozowanie indywidualnych potrzeb rozwojowych i edukacyjnych oraz<text:s/></text:span><text:span text:style-name="T1053">możliwości psychofizycznych uczniów w celu określenia mocnych stron, predyspozycji, zainteresowań i uzdolnień uczniów oraz przyczyn niepowodzeń edukacyjnych lub trudności w funkcjonowaniu uczniów, w tym barier i ograniczeń utrudniających funkcjonowanie ucz</text:span><text:span text:style-name="T1054">nia i jego uczestnictwo w życiu Przedszkola;<text:s/></text:span></text:p>
        </text:list-item>
        <text:list-item>
          <text:p text:style-name="P1055"><text:span text:style-name="T1056">diagnozowanie sytuacji wychowawczych w Przedszkolu w celu rozwiązywania problemów wychowawczych stanowiących barierę i ograniczających aktywne i pełne uczestnictwo w  życiu Przedszkola;</text:span></text:p>
        </text:list-item>
        <text:list-item>
          <text:p text:style-name="P1057"><text:span text:style-name="T1058">udzielania pomocy psycho</text:span><text:span text:style-name="T1059">logiczno-pedagogicznej w formach odpowiednich do rozpoznanych potrzeb;</text:span></text:p>
        </text:list-item>
        <text:list-item>
          <text:p text:style-name="P1060"><text:span text:style-name="T1061">podejmowanie działań z zakresu profilaktyki uzależnień i innych problemów dzieci;</text:span></text:p>
        </text:list-item>
        <text:list-item>
          <text:p text:style-name="P1062"><text:span text:style-name="T1063">minimalizowanie skutków zaburzeń rozwojowych, zapobieganie zaburzeniom zachowania oraz inicjowanie różn</text:span><text:span text:style-name="T1064">ych form pomocy w środowisku przedszkolnym;</text:span></text:p>
        </text:list-item>
        <text:list-item>
          <text:p text:style-name="P1065"><text:span text:style-name="T1066">inicjowanie i prowadzenie działań mediacyjnych i interwencyjnych w sytuacjach kryzysowych;</text:span></text:p>
        </text:list-item>
        <text:list-item>
          <text:p text:style-name="P1067"><text:span text:style-name="T1068">udzielanie porad i konsultacji dla nauczycieli, dzieci i rodziców;</text:span></text:p>
        </text:list-item>
        <text:list-item>
          <text:p text:style-name="P1069"><text:span text:style-name="T1070">pomoc rodzicom i nauczycielom w rozpoznawaniu i rozwij</text:span><text:span text:style-name="T1071">aniu indywidualnych możliwości, predyspozycji i uzdolnień dzieci;</text:span></text:p>
        </text:list-item>
        <text:list-item>
          <text:p text:style-name="P1072"><text:span text:style-name="T1073">wspieranie nauczycieli i innych specjalistów w rozpoznawaniu indywidualnych potrzeb rozwojowych i edukacyjnych oraz możliwości psychofizycznych uczniów w celu określenia mocnych stron, predy</text:span><text:span text:style-name="T1074">spozycji, zainteresowań i uzdolnień uczniów oraz przyczyn niepowodzeń edukacyjnych lub trudności w funkcjonowaniu dzieci, w tym barier i<text:s/></text:span><text:soft-page-break/><text:span text:style-name="T1075">ograniczeń utrudniających funkcjonowanie ucznia i jego uczestnictwo w życiu Przedszkola, oraz udzielaniu pomocy psychol</text:span><text:span text:style-name="T1076">ogiczno-pedagogicznej.</text:span></text:p>
        </text:list-item>
      </text:list>
      <text:p text:style-name="P1077"><text:span text:style-name="T1078">2.</text:span><text:span text:style-name="T1079"><text:s/></text:span><text:span text:style-name="T1080">Do zadań logopedy szkolnego należy:</text:span></text:p>
      <text:list text:style-name="LFO70">
        <text:list-item text:start-value="1">
          <text:p text:style-name="P1081">diagnozowanie logopedyczne, w tym prowadzenie badań przesiewowych w celu ustalenia stanu mowy uczniów oraz poziomu rozwoju językowego dzieci;</text:p>
        </text:list-item>
        <text:list-item>
          <text:p text:style-name="P1082">prowadzenie zajęć logopedycznych oraz porad i<text:s/>konsultacji dla rodziców i nauczycieli w  zakresie stymulacji rozwoju mowy dzieci i eliminowania jej zaburzeń;</text:p>
        </text:list-item>
        <text:list-item>
          <text:p text:style-name="P1083">podejmowanie działań profilaktycznych zapobiegających powstawaniu zaburzeń komunikacji językowej we współpracy z rodzicami dzieci;</text:p>
        </text:list-item>
        <text:list-item>
          <text:p text:style-name="P1084">wspieranie nauczycieli i innych specjalistów w rozpoznawaniu indywidualnych potrzeb rozwojowych i edukacyjnych oraz możliwości psychofizycznych dzieci w celu określenia mocnych stron, predyspozycji, zainteresowań i uzdolnień uczniów oraz przyczyn niepowodzeń edukacyjnych lub trudności w funkcjonowaniu dzieci, w tym barier i ograniczeń utrudniających funkcjonowanie ucznia i jego uczestnictwo w życiu Przedszkola oraz udzielaniu pomocy psychologiczno-pedagogicznej;</text:p>
        </text:list-item>
        <text:list-item>
          <text:p text:style-name="P1085">prowadzenie indywidualnej i grupowej terapii logopedycznej;</text:p>
        </text:list-item>
        <text:list-item>
          <text:p text:style-name="P1086">kierowanie wybrane dzieci do specjalistów z zakresu medycyny (laryngologii, stomatologii) lub dziedzin pokrewnych (psychologii, pedagogiki).</text:p>
        </text:list-item>
      </text:list>
      <text:p text:style-name="P1087"/>
      <text:p text:style-name="P1088">§ 60.</text:p>
      <text:p text:style-name="P1089">Obowiązki wychowawcy grupy przedszkolnej</text:p>
      <text:list text:style-name="LFO72" text:continue-numbering="true">
        <text:list-item>
          <text:p text:style-name="P1090"><text:span text:style-name="T1091">Dyrektor powierza każda grupę szczególnej opiece wychowawczej<text:s/></text:span><text:span text:style-name="T1092">jednemu nauczycielowi uczącemu w tej grupie, zwanemu dalej „wychowawcą”.</text:span></text:p>
        </text:list-item>
        <text:list-item>
          <text:p text:style-name="P1093"><text:span text:style-name="T1094">Dla zapewnienia ciągłości i skuteczności pracy wychowawczej wychowawca opiekuje się daną grupą w ciągu całego etapu edukacyjnego.</text:span></text:p>
        </text:list-item>
        <text:list-item>
          <text:p text:style-name="P1095"><text:span text:style-name="T1096">Dyrektor może podjąć decyzję o zmianie wychowawcy w d</text:span><text:span text:style-name="T1097">anej grupie:</text:span></text:p>
        </text:list-item>
      </text:list>
      <text:p text:style-name="P1098"><text:s text:c="5"/>1) z własnej inicjatywy w oparciu o wyniki sprawowanego nadzoru pedagogicznego<text:s/></text:p>
      <text:p text:style-name="P1099"><text:s text:c="5"/>2) w przypadku rezygnacji nauczyciela z pełnienia zadań wychowawcy<text:s/></text:p>
      <text:p text:style-name="P1100"><text:s text:c="5"/>3) na wniosek rodziców danej grupy.</text:p>
      <text:p text:style-name="P1101">4. <text:s/>Formy spełniania zadań wychowawcy powinny być dostosowane do wieku uczniów, ich potrzeb oraz warunków środowiskowych Szkoły.</text:p>
      <text:p text:style-name="P1102">5. Nauczyciel wychowawca powinien opiekować się grupą oraz prowadzić pracę opiekuńczo- wychowawczą.</text:p>
      <text:p text:style-name="P1103">6. Do zakresu zadań wychowawcy należy w szczególności:</text:p>
      <text:list text:style-name="LFO73">
        <text:list-item text:start-value="1">
          <text:p text:style-name="P1104"><text:span text:style-name="T1105">tworzenie warunk</text:span><text:span text:style-name="T1106">ów wspomagających rozwój dziecka;</text:span></text:p>
        </text:list-item>
        <text:list-item>
          <text:p text:style-name="P1107"><text:span text:style-name="T1108">inspirowanie i wspomaganie działań zespołowych dzieci;</text:span></text:p>
        </text:list-item>
        <text:list-item>
          <text:p text:style-name="P1109"><text:span text:style-name="T1110">realizowanie zadań związanych z ocenianiem zachowania dziecka;</text:span></text:p>
        </text:list-item>
        <text:list-item>
          <text:p text:style-name="P1111"><text:span text:style-name="T1112">właściwe prowadzenie dziennika lekcyjnego i innej dokumentacji dotyczącej powierzonej grupy; <text:s text:c="6"/></text:span></text:p>
        </text:list-item>
        <text:list-item>
          <text:p text:style-name="P1113"><text:span text:style-name="T1114">organizowanie pomocy psychologiczno – pedagogicznej dzieci;</text:span></text:p>
        </text:list-item>
        <text:list-item>
          <text:p text:style-name="P1115"><text:span text:style-name="T1116">organizowanie<text:s/></text:span><text:span text:style-name="T1117">pomocy dzieciom, którym z przyczyn rozwojowych, rodzinnych lub losowych potrzebna jest pomoc i wsparcie, w tym również pomoc materialna</text:span><text:span text:style-name="T1118">;</text:span></text:p>
        </text:list-item>
        <text:list-item>
          <text:p text:style-name="P1119"><text:span text:style-name="T1120">realizuje szeroki zakres współpracy z rodzica</text:span><text:span text:style-name="T1121">mi poszczególnych dzieci, szczególnie w  zakresie</text:span><text:span text:style-name="T1122"><text:s/>nauczania, wychowania i profilaktyki</text:span><text:span text:style-name="T1123">;</text:span></text:p>
        </text:list-item>
        <text:list-item>
          <text:p text:style-name="P1124"><text:span text:style-name="T1125">realizuje<text:s/></text:span><text:span text:style-name="T1126">zadania i obowiązki dotyczące wykonywania czynności administracyjnych, w  tym prowadzenie dokumentacji przebiegu nauczania;</text:span></text:p>
        </text:list-item>
        <text:list-item>
          <text:p text:style-name="P1127"><text:span text:style-name="T1128">jest rzecznikiem dzieci w sprawach</text:span><text:span text:style-name="T1129"><text:s/>związanych z organizacją i przebiegiem zajęć w  przedszkolu;</text:span></text:p>
        </text:list-item>
        <text:list-item>
          <text:p text:style-name="P1130"><text:span text:style-name="T1131">monitoruje regularne uczęszczanie dzieci do Przedszkola i bada przyczyny opuszczania przez nich zajęć;</text:span></text:p>
        </text:list-item>
        <text:list-item>
          <text:p text:style-name="P1132"><text:span text:style-name="T1133">interesuje się stanem zdrowia dzieci i porozumiewa się w tych sprawach z pielęgniarką szkol</text:span><text:span text:style-name="T1134">ną (higienistką) oraz z rodzicami dzieci.</text:span></text:p>
        </text:list-item>
      </text:list>
      <text:p text:style-name="P1135"/>
      <text:p text:style-name="P1136">§ 61.</text:p>
      <text:p text:style-name="P1137">Do zadań pomocy nauczyciela należy:</text:p>
      <text:list text:style-name="LFO75" text:continue-numbering="true">
        <text:list-item>
          <text:p text:style-name="P1138"><text:span text:style-name="T1139">Pomoc nauczyciela wykonuje wszystkie polecenie dyrektora<text:s/></text:span></text:p>
        </text:list-item>
        <text:list-item>
          <text:p text:style-name="P1140"><text:span text:style-name="T1141">Pomoc współpracuje z nauczycielką przydzielonej grupy, nie udziela informacji rodzicom na temat dzieci (jest to<text:s/></text:span><text:span text:style-name="T1142">wyłącznie zadanie</text:span><text:span text:style-name="T1143"><text:s/></text:span><text:span text:style-name="T1144">nauczycielek).</text:span></text:p>
        </text:list-item>
        <text:list-item>
          <text:p text:style-name="P1145"><text:span text:style-name="T1146">Do szczegółowych obowiązków pomocy nauczyciela</text:span><text:span text:style-name="T1147"><text:s/></text:span><text:span text:style-name="T1148">należy:</text:span></text:p>
        </text:list-item>
      </text:list>
      <text:list text:style-name="LFO76">
        <text:list-item text:start-value="1">
          <text:p text:style-name="P1149">Spełnianie czynności opiekuńczych i obsługowych w stosunku do dzieci grupy najmłodszej.</text:p>
        </text:list-item>
        <text:list-item>
          <text:p text:style-name="P1150"><text:span text:style-name="T1151">W miarę możliwości pomoc nauczycielkom pozostałych oddziałów na terenie placówki</text:span><text:span text:style-name="T1152"><text:s/>a  także podczas</text:span><text:span text:style-name="T1153"><text:s/></text:span><text:span text:style-name="T1154">wycieczek.</text:span></text:p>
        </text:list-item>
        <text:list-item>
          <text:p text:style-name="P1155">Pomoc nauczycielce w dekorowaniu sali, przygotowaniu wystaw prac plastyczno -  konstrukcyjnych.</text:p>
        </text:list-item>
        <text:list-item>
          <text:p text:style-name="P1156"><text:span text:style-name="T1157">Podejmowanie przedsięwzięć zapobiegających powstawaniu strat i szkód w mieniu, a  także zapewniających sprawne ich ograniczenie lub</text:span><text:span text:style-name="T1158"><text:s/></text:span><text:span text:style-name="T1159">likwidację.</text:span></text:p>
        </text:list-item>
        <text:list-item>
          <text:p text:style-name="P1160"><text:span text:style-name="T1161">Przestrzeganie przepisów sanitarno - higienicznych, BHP i</text:span><text:span text:style-name="T1162"><text:s/></text:span><text:span text:style-name="T1163">przeciwpożarowych.</text:span></text:p>
        </text:list-item>
        <text:list-item>
          <text:p text:style-name="P1164">Terminowe<text:tab/>wykonywanie<text:tab/>badań<text:tab/>okresowych<text:tab/>i<text:tab/>profilaktycznych</text:p>
        </text:list-item>
        <text:list-item>
          <text:p text:style-name="P1165"><text:span text:style-name="T1166">Wykonywanie innych zadań zleconych przez</text:span><text:span text:style-name="T1167"><text:s/></text:span><text:span text:style-name="T1168">przełożonych.</text:span></text:p>
        </text:list-item>
        <text:list-item>
          <text:p text:style-name="P1169">Codzienne podpisywanie listy obecności, wyjścia w<text:s/>czasie pracy uzgadniać każdorazowo z  dyrektorem</text:p>
        </text:list-item>
        <text:list-item>
          <text:p text:style-name="P1170"><text:span text:style-name="T1171">Odpowiedzialność materialna za sprzęt i materiały w przydzielonych</text:span><text:span text:style-name="T1172"><text:s/></text:span><text:span text:style-name="T1173">oddziałach.</text:span></text:p>
        </text:list-item>
      </text:list>
      <text:h text:style-name="P1174" text:outline-level="1"/>
      <text:h text:style-name="P1175" text:outline-level="1"/>
      <text:soft-page-break/>
      <text:h text:style-name="P1176" text:outline-level="1"><text:span text:style-name="T1177">Rozdział 6</text:span></text:h>
      <text:h text:style-name="P1178" text:outline-level="1">Dzieci przedszkola</text:h>
      <text:p text:style-name="P1179"/>
      <text:p text:style-name="P1180">§ 62.</text:p>
      <text:p text:style-name="P1181">Prawa i obowiązki przedszkolaka.</text:p>
      <text:list text:style-name="LFO78" text:continue-numbering="true">
        <text:list-item>
          <text:p text:style-name="P1182"><text:span text:style-name="T1183">Dziecko w przedszkolu ma wszelkie prawa wynikające z<text:s/></text:span><text:span text:style-name="T1184">Konwencji Praw Dziecka, a  w  szczególności</text:span><text:span text:style-name="T1185"><text:s/></text:span><text:span text:style-name="T1186">do:</text:span></text:p>
        </text:list-item>
      </text:list>
      <text:list text:style-name="LFO79">
        <text:list-item text:start-value="1">
          <text:p text:style-name="P1187"><text:span text:style-name="T1188">właściwie zorganizowanego procesu opiekuńczo-wychowawczo- dydaktycznego zgodnie z zasadami higieny pracy</text:span><text:span text:style-name="T1189"><text:s/></text:span><text:span text:style-name="T1190">umysłowej;</text:span></text:p>
        </text:list-item>
        <text:list-item>
          <text:p text:style-name="P1191"><text:span text:style-name="T1192">szacunku dla wszystkich jego potrzeb, życzliwego i podmiotowego</text:span><text:span text:style-name="T1193"><text:s/></text:span><text:span text:style-name="T1194">traktowania;</text:span></text:p>
        </text:list-item>
        <text:list-item>
          <text:p text:style-name="P1195">ochrony<text:tab/>przed<text:tab/>wszelkimi<text:tab/>formami<text:tab/>wyrażenia<text:tab/>przemocy<text:tab/>fizycznej<text:tab/>bądź psychicznej;</text:p>
        </text:list-item>
        <text:list-item>
          <text:p text:style-name="P1196"><text:span text:style-name="T1197">poszanowania jego godności</text:span><text:span text:style-name="T1198"><text:s/></text:span><text:span text:style-name="T1199">osobistej;</text:span></text:p>
        </text:list-item>
        <text:list-item>
          <text:p text:style-name="P1200"><text:span text:style-name="T1201">poszanowania</text:span><text:span text:style-name="T1202"><text:s/></text:span><text:span text:style-name="T1203">własności;</text:span></text:p>
        </text:list-item>
        <text:list-item>
          <text:p text:style-name="P1204"><text:span text:style-name="T1205">opieki i</text:span><text:span text:style-name="T1206"><text:s/></text:span><text:span text:style-name="T1207">ochrony;</text:span></text:p>
        </text:list-item>
        <text:list-item>
          <text:p text:style-name="P1208"><text:span text:style-name="T1209">partnerskiej rozmowy na każdy</text:span><text:span text:style-name="T1210"><text:s/></text:span><text:span text:style-name="T1211">temat;</text:span></text:p>
        </text:list-item>
        <text:list-item>
          <text:p text:style-name="P1212"><text:span text:style-name="T1213">akceptacji jego osoby;</text:span><text:span text:style-name="T1214">\</text:span></text:p>
        </text:list-item>
        <text:list-item>
          <text:p text:style-name="P1215"><text:span text:style-name="T1216">indywidualnego nauczania w określonych</text:span><text:span text:style-name="T1217"><text:s/></text:span><text:span text:style-name="T1218">przypadkach;</text:span></text:p>
        </text:list-item>
        <text:list-item>
          <text:p text:style-name="P1219"><text:span text:style-name="T1220">korzystania z pomocy psychologiczno-pedagogicznej, logopedycznej i innej specjalistycznej organizowanej w</text:span><text:span text:style-name="T1221"><text:s/></text:span><text:span text:style-name="T1222">przedszkolu;</text:span></text:p>
        </text:list-item>
        <text:list-item>
          <text:p text:style-name="P1223">swobodnego wyrażania swoich myśli i przekonań, jeśli nie naruszają one praw innych;</text:p>
        </text:list-item>
        <text:list-item>
          <text:p text:style-name="P1224"><text:s/>aktywnego kształtowania kontaktów społecznych i otrzymania w tym pomocy;</text:p>
        </text:list-item>
        <text:list-item>
          <text:p text:style-name="P1225"><text:span text:style-name="T1226">zabawy i wyboru towarzyszy</text:span><text:span text:style-name="T1227"><text:s/></text:span><text:span text:style-name="T1228">zabaw;</text:span></text:p>
        </text:list-item>
        <text:list-item>
          <text:p text:style-name="P1229">życzliwego i podmiotowego traktowania w procesie wychowawczo-dydaktycznym;<text:s/></text:p>
        </text:list-item>
        <text:list-item>
          <text:p text:style-name="P1230">spokoju i samotności gdy tego potrzebuje;</text:p>
        </text:list-item>
        <text:list-item>
          <text:p text:style-name="P1231"><text:span text:style-name="T1232">indywidualnego procesu i własnego tempa i</text:span><text:span text:style-name="T1233"><text:s/></text:span><text:span text:style-name="T1234">rozwoju;</text:span></text:p>
        </text:list-item>
        <text:list-item>
          <text:p text:style-name="P1235">możliwości<text:s/>zwrócenia się o pomoc do wszystkich pracowników przedszkola;</text:p>
        </text:list-item>
        <text:list-item>
          <text:p text:style-name="P1236"><text:span text:style-name="T1237">zdobywania i rozwijania wiedzy i</text:span><text:span text:style-name="T1238"><text:s/></text:span><text:span text:style-name="T1239">umiejętności.</text:span></text:p>
        </text:list-item>
      </text:list>
      <text:list text:style-name="LFO78" text:continue-numbering="true">
        <text:list-item>
          <text:p text:style-name="P1240">Dziecko w przedszkolu ma obowiązek w trosce o bezpieczeństwo własne i kolegów:</text:p>
        </text:list-item>
      </text:list>
      <text:list text:style-name="LFO81" text:continue-numbering="true">
        <text:list-item>
          <text:p text:style-name="P1241"><text:span text:style-name="T1242">szanować kolegów i wytwory ich</text:span><text:span text:style-name="T1243"><text:s/></text:span><text:span text:style-name="T1244">pracy;</text:span></text:p>
        </text:list-item>
        <text:list-item>
          <text:p text:style-name="P1245"><text:span text:style-name="T1246">nie oddalać się od grupy bez<text:s/></text:span><text:span text:style-name="T1247">wiedzy</text:span><text:span text:style-name="T1248"><text:s/></text:span><text:span text:style-name="T1249">nauczycielki;</text:span></text:p>
        </text:list-item>
        <text:list-item>
          <text:p text:style-name="P1250"><text:span text:style-name="T1251">szanować sprzęt i zabawki znajdujące się w</text:span><text:span text:style-name="T1252"><text:s/></text:span><text:span text:style-name="T1253">przedszkolu;</text:span></text:p>
        </text:list-item>
        <text:list-item>
          <text:p text:style-name="P1254"><text:span text:style-name="T1255">dbać o estetykę i czystość pomieszczeń, w których</text:span><text:span text:style-name="T1256"><text:s/></text:span><text:span text:style-name="T1257">przebywa;</text:span></text:p>
        </text:list-item>
        <text:list-item>
          <text:p text:style-name="P1258"><text:span text:style-name="T1259">przestrzegać ustalonych zasad, zwłaszcza dotyczących</text:span><text:span text:style-name="T1260"><text:s/></text:span><text:span text:style-name="T1261">bezpieczeństwa;</text:span></text:p>
        </text:list-item>
        <text:list-item>
          <text:p text:style-name="P1262"><text:span text:style-name="T1263">sygnalizować złe samopoczucie i potrzeby</text:span><text:span text:style-name="T1264"><text:s/></text:span><text:span text:style-name="T1265">fizjologi</text:span><text:span text:style-name="T1266">czne;</text:span></text:p>
        </text:list-item>
        <text:list-item>
          <text:p text:style-name="P1267"><text:span text:style-name="T1268">przejawiać właściwy stosunek do rówieśników, osób starszych, wynikający z postaw respektowania podstawowych norm społecznych i</text:span><text:span text:style-name="T1269"><text:s/></text:span><text:span text:style-name="T1270">etycznych;</text:span></text:p>
        </text:list-item>
        <text:list-item>
          <text:p text:style-name="P1271"><text:span text:style-name="T1272">słuchać i reagować na polecenia</text:span><text:span text:style-name="T1273"><text:s/></text:span><text:span text:style-name="T1274">nauczyciela.</text:span></text:p>
        </text:list-item>
      </text:list>
      <text:p text:style-name="P1275"/>
      <text:p text:style-name="P1276">§ 63.</text:p>
      <text:p text:style-name="P1277">Zasady skreślania z listy dzieci uczęszczających do<text:s/>przedszkola.</text:p>
      <text:list text:style-name="LFO82">
        <text:list-item text:start-value="1">
          <text:p text:style-name="P1278">Dyrektor na podstawie uchwały Rady Pedagogicznej wydaje decyzję o skreśleniu dziecka z  listy przedszkolaków z n/w przypadkach::</text:p>
        </text:list-item>
      </text:list>
      <text:list text:style-name="LFO84" text:continue-numbering="true">
        <text:list-item>
          <text:p text:style-name="P1279">Zaleganie rodziców z odpłatnością za Przedszkole, powyżej 2 okresów płatności;</text:p>
        </text:list-item>
        <text:list-item>
          <text:p text:style-name="P1280"><text:span text:style-name="T1281">Braku pisemnego usprawiedliwienia d</text:span><text:span text:style-name="T1282">ługotrwałej, ciągłej nieobecności dziecka w  przedszkolu obejmującej co najmniej 30</text:span><text:span text:style-name="T1283"><text:s/></text:span><text:span text:style-name="T1284">dni;</text:span></text:p>
        </text:list-item>
        <text:list-item>
          <text:p text:style-name="P1285"><text:span text:style-name="T1286">Powtarzającego się nie przestrzegania przez rodziców ( prawnych opiekunów) rozkładu dnia w przedszkolu ( godziny przyprowadzania i odbierania</text:span><text:span text:style-name="T1287"><text:s/></text:span><text:span text:style-name="T1288">dziecka);</text:span></text:p>
        </text:list-item>
        <text:list-item>
          <text:p text:style-name="P1289"><text:span text:style-name="T1290">Nie podania, za</text:span><text:span text:style-name="T1291">tajenia informacji o stanie zdrowia dziecka w karcie zgłoszenia np. choroby przewlekłe, posiadanie orzeczenia o potrzebie kształcenia specjalnego lub posiadanie opinii kwalifikującej dziecko do zajęć</text:span><text:span text:style-name="T1292"><text:s/></text:span><text:span text:style-name="T1293">specjalistycznych;</text:span></text:p>
        </text:list-item>
        <text:list-item>
          <text:p text:style-name="P1294"><text:span text:style-name="T1295">Częstego</text:span><text:span text:style-name="T1296"><text:tab/>stwarzania</text:span><text:span text:style-name="T1297"><text:tab/>przez</text:span><text:span text:style-name="T1298"><text:tab/>dziecko<text:s/></text:span><text:span text:style-name="T1299">sytuacji zagrażających zdrowiu</text:span><text:span text:style-name="T1300"><text:tab/>i bezpieczeństwu własnemu i innych dzieci, mimo zastosowania poniższej</text:span><text:span text:style-name="T1301"><text:s/></text:span><text:span text:style-name="T1302">procedury:</text:span></text:p>
        </text:list-item>
      </text:list>
      <text:list text:style-name="LFO85">
        <text:list-item text:start-value="1">
          <text:p text:style-name="P1303"><text:span text:style-name="T1304">indywidualna terapia prowadzona przez nauczyciela i specjalistę z dzieckiem w formie zajęć indywidualnych i</text:span><text:span text:style-name="T1305"><text:s/></text:span><text:span text:style-name="T1306">grupowych,</text:span></text:p>
        </text:list-item>
        <text:list-item>
          <text:p text:style-name="P1307"><text:span text:style-name="T1308">konsultacje z rodzicami<text:s/></text:span><text:span text:style-name="T1309">i terapia</text:span><text:span text:style-name="T1310"><text:s/></text:span><text:span text:style-name="T1311">rodzinna,</text:span></text:p>
        </text:list-item>
        <text:list-item>
          <text:p text:style-name="P1312"><text:span text:style-name="T1313">konsultacje i terapia w specjalistycznych</text:span><text:span text:style-name="T1314"><text:s/></text:span><text:span text:style-name="T1315">instytucjach,</text:span></text:p>
        </text:list-item>
        <text:list-item>
          <text:p text:style-name="P1316"><text:span text:style-name="T1317">rozmowy z</text:span><text:span text:style-name="T1318"><text:s/></text:span><text:span text:style-name="T1319">dyrektorem;</text:span></text:p>
        </text:list-item>
      </text:list>
      <text:list text:style-name="LFO82" text:continue-numbering="true">
        <text:list-item>
          <text:p text:style-name="P1320">Skreślenie<text:tab/>z<text:tab/>listy<text:tab/>wychowanków<text:tab/>nie<text:tab/>dotyczy<text:tab/>dziecka<text:tab/>objętego<text:tab/>rocznym obowiązkowym przygotowaniem przedszkolnym.</text:p>
        </text:list-item>
        <text:list-item>
          <text:p text:style-name="P1321"><text:span text:style-name="T1322"><text:s/>Dyrektor <text:s/>skreślając dziecko z listy<text:s/></text:span><text:span text:style-name="T1323">przyjętych wychowanków stosuje poniższą</text:span><text:span text:style-name="T1324"><text:s/></text:span><text:span text:style-name="T1325">procedurę:</text:span></text:p>
        </text:list-item>
      </text:list>
      <text:list text:style-name="LFO87" text:continue-numbering="true">
        <text:list-item>
          <text:p text:style-name="P1326"><text:span text:style-name="T1327">upomnienie ustne rodziców/opiekunów przez</text:span><text:span text:style-name="T1328"><text:s/></text:span><text:span text:style-name="T1329">dyrektora;</text:span></text:p>
        </text:list-item>
        <text:list-item>
          <text:p text:style-name="P1330">wysłanie do rodziców lub doręczenie pisma informującego o naruszeniu zapisów statutu za potwierdzeniem odbioru;</text:p>
        </text:list-item>
        <text:list-item>
          <text:p text:style-name="P1331"><text:span text:style-name="T1332">wyznaczenie<text:s/></text:span><text:span text:style-name="T1333"><text:s/></text:span><text:span text:style-name="T1334">dodatkowego<text:s/></text:span><text:span text:style-name="T1335"><text:s/></text:span><text:span text:style-name="T1336">14</text:span><text:span text:style-name="T1337"><text:tab/>dniowego</text:span><text:span text:style-name="T1338"><text:tab/></text:span><text:span text:style-name="T1339">terminu w zakresie uregulowania odpłatności;</text:span></text:p>
        </text:list-item>
        <text:list-item>
          <text:p text:style-name="P1340">ustalenie sytuacji dziecka i rodziny, rozmowa- negocjacje dyrektora, pedagoga z rodzicami;</text:p>
        </text:list-item>
        <text:list-item>
          <text:p text:style-name="P1341"><text:span text:style-name="T1342">zasięgnięcie w sytuacji problemowej opinii odpowiednich instytucji zewnętrznych ( np. GOPS,</text:span><text:span text:style-name="T1343"><text:s/></text:span><text:span text:style-name="T1344">PPP…);</text:span><text:bookmark-start text:name="Rozdział_8_"/><text:bookmark-start text:name="Współpraca_z_rodzicami_"/><text:bookmark-start text:name="§_71_"/><text:bookmark-end text:name="Rozdział_8_"/><text:bookmark-end text:name="Współpraca_z_rodzicami_"/><text:bookmark-end text:name="§_71_"/></text:p>
        </text:list-item>
        <text:list-item>
          <text:p text:style-name="P1345"><text:span text:style-name="T1346">przedstawienie członk</text:span><text:span text:style-name="T1347">om Rady Pedagogicznej sytuacji nie przestrzegania zapisów pkt. 1  i  powtarzających się uchybień ze strony rodziców</text:span><text:span text:style-name="T1348"><text:s/></text:span><text:span text:style-name="T1349">dziecka;</text:span></text:p>
        </text:list-item>
        <text:list-item>
          <text:p text:style-name="P1350">podjęcie uchwały przez Radę pedagogiczną w sprawie skreślenia z listy wychowanków;</text:p>
        </text:list-item>
        <text:list-item>
          <text:p text:style-name="P1351"><text:span text:style-name="T1352">rozwiązanie umowy o świadczeniu</text:span><text:span text:style-name="T1353"><text:s/></text:span><text:span text:style-name="T1354">usług.</text:span></text:p>
        </text:list-item>
      </text:list>
      <text:list text:style-name="LFO88">
        <text:list-item text:start-value="4">
          <text:p text:style-name="P1355">Skreślenie dziecka z listy przyjętych wychowanków następuje w drodze decyzji administracyjnej.</text:p>
        </text:list-item>
        <text:list-item>
          <text:p text:style-name="P1356"><text:span text:style-name="T1357">Rodzice mają prawo odwołania się od decyzji o skreśleniu ich dziecka w ciągu 14 dni od jej otrzymania do Małopolskiego Kuratora</text:span><text:span text:style-name="T1358"><text:s/></text:span><text:span text:style-name="T1359">Oświaty.</text:span></text:p>
        </text:list-item>
        <text:list-item>
          <text:p text:style-name="P1360">W trakcie postępowania odwoławczego dziecko ma prawo uczęszczać do przedszkola.</text:p>
        </text:list-item>
      </text:list>
      <text:p text:style-name="P1361"/>
      <text:p text:style-name="P1362">§ 64.</text:p>
      <text:p text:style-name="P1363">Prawa i obowiązki rodziców.</text:p>
      <text:list text:style-name="LFO90" text:continue-numbering="true">
        <text:list-item>
          <text:p text:style-name="P1364"><text:span text:style-name="T1365">Rodzice mają prawo</text:span><text:span text:style-name="T1366"><text:s/></text:span><text:span text:style-name="T1367">do:</text:span></text:p>
        </text:list-item>
      </text:list>
      <text:list text:style-name="LFO91">
        <text:list-item text:start-value="1">
          <text:p text:style-name="P1368"><text:span text:style-name="T1369">wyrażania i przekazywania organowi prowadzącemu przedszkole i sprawującemu nadzór pedagogiczny opinii na temat pracy przedszkola, a zwłaszcza<text:s/></text:span><text:span text:style-name="T1370">sposobu realizacji zadań wynikających z przepisów</text:span><text:span text:style-name="T1371"><text:s/></text:span><text:span text:style-name="T1372">oświatowych;</text:span></text:p>
        </text:list-item>
        <text:list-item>
          <text:p text:style-name="P1373">znajomości podstaw programowych wychowania przedszkolnego oraz wymagań<text:s/><text:soft-page-break/>edukacyjnych;</text:p>
        </text:list-item>
        <text:list-item>
          <text:p text:style-name="P1374">uzyskiwania rzetelnej informacji na temat swojego dziecka, jego zachowania i rozwoju;</text:p>
        </text:list-item>
        <text:list-item>
          <text:p text:style-name="P1375">wyrażania opinii o planowanych innowacjach pedagogicznych w zakresie kształcenia, wychowania i opieki oraz planowanych eksperymentach pedagogicznych;</text:p>
        </text:list-item>
        <text:list-item>
          <text:p text:style-name="P1376">otrzymywania pomocy pedagogicznej, psychologicznej oraz innej, zgodnie z ich potrzebami;</text:p>
        </text:list-item>
        <text:list-item>
          <text:p text:style-name="P1377"><text:span text:style-name="T1378">wzbogacania ceremoniału i zwyczajów prz</text:span><text:span text:style-name="T1379">edszkola w oparciu o tradycje środowiska i  </text:span><text:span text:style-name="T1380"><text:s/></text:span><text:span text:style-name="T1381">regionu;</text:span></text:p>
        </text:list-item>
        <text:list-item>
          <text:p text:style-name="P1382"><text:span text:style-name="T1383">udziału i organizowania wspólnych spotkań z okazji uroczystości przedszkolnych, imprez, zajęć wychowawczo - dydaktycznych,</text:span><text:span text:style-name="T1384"><text:s/></text:span><text:span text:style-name="T1385">itp.;</text:span></text:p>
        </text:list-item>
        <text:list-item>
          <text:p text:style-name="P1386"><text:span text:style-name="T1387">zgłaszania i realizacji własnych pomysłów związanych z zagospodarowaniem,</text:span><text:span text:style-name="T1388"><text:s/>aranżacją wnętrz i otoczenia</text:span><text:span text:style-name="T1389"><text:s/></text:span><text:span text:style-name="T1390">przedszkola;</text:span></text:p>
        </text:list-item>
      </text:list>
      <text:list text:style-name="LFO93" text:continue-numbering="true">
        <text:list-item>
          <text:p text:style-name="P1391">wyboru zajęć dodatkowych oraz zajęć i atrakcji proponowanych z pełnej gamy dodatkowej oferty opiekuńczej, wychowawczej, edukacyjnej i rekreacyjnej przedszkola;</text:p>
        </text:list-item>
      </text:list>
      <text:list text:style-name="LFO91" text:continue-numbering="true">
        <text:list-item>
          <text:p text:style-name="P1392"><text:span text:style-name="T1393">wyrażania opinii na temat żywienia, wypoczynku, organ</text:span><text:span text:style-name="T1394">izacji zabaw i zajęć oraz poziomu prowadzonych zajęć</text:span><text:span text:style-name="T1395"><text:s/></text:span><text:span text:style-name="T1396">nadobowiązkowych;</text:span></text:p>
        </text:list-item>
        <text:list-item>
          <text:p text:style-name="P1397">wybierania swojej reprezentacji w formie Rady Rodziców;<text:s/></text:p>
        </text:list-item>
        <text:list-item>
          <text:p text:style-name="P1398"><text:span text:style-name="T1399">udziału w zajęciach otwartych organizowanych w</text:span><text:span text:style-name="T1400"><text:s/></text:span><text:span text:style-name="T1401">Przedszkolu;</text:span></text:p>
        </text:list-item>
        <text:list-item>
          <text:p text:style-name="P1402"><text:span text:style-name="T1403">wychowywania swoich dzieci w duchu tolerancji i zrozumienia dla inny</text:span><text:span text:style-name="T1404">ch, bez dyskryminacji wynikającej z koloru skóry, rasy, narodowości, wyznania, płci oraz pozycji społecznej czy</text:span><text:span text:style-name="T1405"><text:s/></text:span><text:span text:style-name="T1406">materialnej;</text:span></text:p>
        </text:list-item>
        <text:list-item>
          <text:p text:style-name="P1407"><text:span text:style-name="T1408">udziału we wspólnych spotkaniach z okazji uroczystości przedszkolnych, imprez, wycieczek, spacerów, wyjść do kina, teatru i</text:span><text:span text:style-name="T1409"><text:s/></text:span><text:span text:style-name="T1410">innych.</text:span></text:p>
        </text:list-item>
      </text:list>
      <text:list text:style-name="LFO90" text:continue-numbering="true">
        <text:list-item>
          <text:p text:style-name="P1411"><text:span text:style-name="T1412">Rodzice mają</text:span><text:span text:style-name="T1413"><text:s/></text:span><text:span text:style-name="T1414">obowiązek:</text:span></text:p>
        </text:list-item>
      </text:list>
      <text:list text:style-name="LFO94">
        <text:list-item text:start-value="1">
          <text:p text:style-name="P1415"><text:span text:style-name="T1416">regularnie i terminowo uiszczać odpłatność za pobyt dziecka w</text:span><text:span text:style-name="T1417"><text:s/></text:span><text:span text:style-name="T1418">przedszkolu;</text:span></text:p>
        </text:list-item>
        <text:list-item>
          <text:p text:style-name="P1419"><text:span text:style-name="T1420"><text:s/>współpracować<text:s/></text:span><text:span text:style-name="T1421"><text:s/></text:span><text:span text:style-name="T1422">z<text:s/></text:span><text:span text:style-name="T1423"><text:s/></text:span><text:span text:style-name="T1424">nauczycielem</text:span><text:span text:style-name="T1425"><text:tab/>prowadzącym</text:span><text:span text:style-name="T1426"><text:tab/>grupę<text:s/></text:span><text:span text:style-name="T1427"><text:s/></text:span><text:span text:style-name="T1428">w<text:s/></text:span><text:span text:style-name="T1429"><text:s/></text:span><text:span text:style-name="T1430">celu</text:span><text:span text:style-name="T1431"><text:tab/>ujednolicenia oddziaływań wychowawczo - dydaktycznych rodziny i</text:span><text:span text:style-name="T1432"><text:s/></text:span><text:span text:style-name="T1433">przedszkola;</text:span></text:p>
        </text:list-item>
        <text:list-item>
          <text:p text:style-name="P1434"><text:span text:style-name="T1435"><text:s/>przygotować dziecko</text:span><text:span text:style-name="T1436"><text:s/>do funkcjonowania w grupie przedszkolnej w zakresie podstawowych czynności samoobsługowych - jedzenie, higiena,</text:span><text:span text:style-name="T1437"><text:s/></text:span><text:span text:style-name="T1438">toaleta;</text:span></text:p>
        </text:list-item>
        <text:list-item>
          <text:p text:style-name="P1439"><text:span text:style-name="T1440"><text:s/>niezwłocznie poinformować Przedszkole o przyczynie nieobecności dziecka w  przedszkolu, a szczególnie o zaistniałej</text:span><text:span text:style-name="T1441"><text:s/></text:span><text:span text:style-name="T1442">chorobie;</text:span></text:p>
        </text:list-item>
        <text:list-item>
          <text:p text:style-name="P1443">informować dyrektora oraz nauczycieli wychowawców przedszkola o problemach zdrowotnych swojego dziecka;</text:p>
        </text:list-item>
        <text:list-item>
          <text:p text:style-name="P1444"><text:span text:style-name="T1445">odbierać dzieci w godzinach funkcjonowania</text:span><text:span text:style-name="T1446"><text:s/></text:span><text:span text:style-name="T1447">przedszkola;</text:span></text:p>
        </text:list-item>
        <text:list-item>
          <text:p text:style-name="P1448">informować nauczyciela z wyprzedzeniem o późniejszym przyprowadzaniu dziecka do przedszkola;</text:p>
        </text:list-item>
        <text:list-item>
          <text:p text:style-name="P1449"><text:span text:style-name="T1450">zapewnić<text:s/></text:span><text:span text:style-name="T1451">dziecku bezpieczny powrót do</text:span><text:span text:style-name="T1452"><text:s/></text:span><text:span text:style-name="T1453">domu;</text:span></text:p>
        </text:list-item>
        <text:list-item>
          <text:p text:style-name="P1454"><text:span text:style-name="T1455">znać i przestrzegać postanowień</text:span><text:span text:style-name="T1456"><text:s/></text:span><text:span text:style-name="T1457">statutowych;</text:span></text:p>
        </text:list-item>
        <text:list-item>
          <text:p text:style-name="P1458">przyprowadzać do przedszkola dzieci zdrowe bez konieczności podawania w przedszkolu jakichkolwiek leków;</text:p>
        </text:list-item>
        <text:list-item>
          <text:p text:style-name="P1459"><text:span text:style-name="T1460"><text:s/>interesować się sukcesami i porażkami swojego</text:span><text:span text:style-name="T1461"><text:s/></text:span><text:span text:style-name="T1462">dziecka;</text:span></text:p>
        </text:list-item>
        <text:list-item>
          <text:p text:style-name="P1463"><text:span text:style-name="T1464"><text:s/></text:span><text:span text:style-name="T1465">kontynuować za</text:span><text:span text:style-name="T1466">lecone ćwiczenia</text:span><text:span text:style-name="T1467"><text:s/></text:span><text:span text:style-name="T1468">terapeutyczne;</text:span></text:p>
        </text:list-item>
        <text:list-item>
          <text:p text:style-name="P1469"><text:span text:style-name="T1470"><text:s/>zgłaszać nauczycielowi niedyspozycje (fizyczne i psychiczne) dziecka i wszelkie niepokojące objawy w jego zachowaniu, mające wpływ na funkcjonowanie w grupie<text:s/></text:span><text:soft-page-break/><text:span text:style-name="T1471">(choroby, ważne wydarzenia rodzinne, lęki, obawy, emocje</text:span><text:span text:style-name="T1472"><text:s/></text:span><text:span text:style-name="T1473">itd.);</text:span></text:p>
        </text:list-item>
        <text:list-item>
          <text:p text:style-name="P1474"><text:span text:style-name="T1475"><text:s/></text:span><text:span text:style-name="T1476">uczestniczyć w zebraniach organizowanych przez</text:span><text:span text:style-name="T1477"><text:s/></text:span><text:span text:style-name="T1478">przedszkole;</text:span></text:p>
        </text:list-item>
        <text:list-item>
          <text:p text:style-name="P1479"><text:span text:style-name="T1480"><text:s/>bezzwłocznie zgłaszać nauczycielkom w grupie o zmianach adresu zamieszkania i  telefonu</text:span><text:span text:style-name="T1481"><text:s/></text:span><text:span text:style-name="T1482">kontaktowego;</text:span></text:p>
        </text:list-item>
        <text:list-item>
          <text:p text:style-name="P1483"><text:span text:style-name="T1484"><text:s/>śledzić na bieżąco informacje umieszczone na tablicy</text:span><text:span text:style-name="T1485"><text:s/></text:span><text:span text:style-name="T1486">ogłoszeń;</text:span></text:p>
        </text:list-item>
        <text:list-item>
          <text:p text:style-name="P1487"><text:span text:style-name="T1488"><text:s/>informować telefonicznie lub</text:span><text:span text:style-name="T1489"><text:s/>osobiście dyrektora przedszkola o stwierdzeniu choroby zakaźnej u</text:span><text:span text:style-name="T1490"><text:s/></text:span><text:span text:style-name="T1491">dziecka;</text:span></text:p>
        </text:list-item>
        <text:list-item>
          <text:p text:style-name="P1492"><text:s/>dostarczyć do przedszkola informację potwierdzoną przez lekarza o stanie zdrowia dziecka po przebytej chorobie zakaźnej</text:p>
        </text:list-item>
        <text:list-item>
          <text:p text:style-name="P1493"><text:span text:style-name="T1494">zapewnić dziecku niezbędne</text:span><text:span text:style-name="T1495"><text:s/></text:span><text:span text:style-name="T1496">wyposażenie;</text:span></text:p>
        </text:list-item>
        <text:list-item>
          <text:p text:style-name="P1497"><text:span text:style-name="T1498"><text:s/>kontrolować, co dz</text:span><text:span text:style-name="T1499">iecko zabiera do przedszkola celem uniknięcia</text:span><text:span text:style-name="T1500"><text:s/></text:span><text:span text:style-name="T1501">wypadku.</text:span></text:p>
        </text:list-item>
      </text:list>
      <text:p text:style-name="P1502"/>
      <text:p text:style-name="P1503">§ 65.</text:p>
      <text:p text:style-name="P1504">Wyposażenie wychowanka.</text:p>
      <text:list text:style-name="LFO96" text:continue-numbering="true">
        <text:list-item>
          <text:p text:style-name="P1505"><text:span text:style-name="T1506">Dziecko powinno przyjść do przedszkola czyste, starannie uczesane i estetycznie ubrane w  strój wygodny, umożliwiający samodzielne ubranie się i</text:span><text:span text:style-name="T1507"><text:s/></text:span><text:span text:style-name="T1508">rozebranie.</text:span></text:p>
        </text:list-item>
        <text:list-item>
          <text:p text:style-name="P1509"><text:span text:style-name="T1510">Odzież<text:s/></text:span><text:span text:style-name="T1511">wierzchnia powinna być dostosowana do warunków atmosferycznych i  umożliwiać codzienny pobyt dziecka na świeżym</text:span><text:span text:style-name="T1512"><text:s/></text:span><text:span text:style-name="T1513">powietrzu.</text:span></text:p>
        </text:list-item>
        <text:list-item>
          <text:p text:style-name="P1514"><text:span text:style-name="T1515">Dziecko powinno mieć wygodne obuwie zmienne, chusteczki higieniczne do nosa, worek ze strojem gimnastycznym . Wszystkie rzeczy<text:s/></text:span><text:span text:style-name="T1516">powinny być podpisane i znane dziecku. Na początku roku szkolnego nauczyciele wspólnie z rodzicami ustalają spis materiałów i  przyborów do zajęć, w które powinno być zaopatrzone</text:span><text:span text:style-name="T1517"><text:s/></text:span><text:span text:style-name="T1518">dziecko.</text:span></text:p>
        </text:list-item>
        <text:list-item>
          <text:p text:style-name="P1519"><text:span text:style-name="T1520">Dziecko nie powinno przynosić do przedszkola swoich</text:span><text:span text:style-name="T1521"><text:s/></text:span><text:span text:style-name="T1522">zabawek.</text:span></text:p>
        </text:list-item>
        <text:list-item>
          <text:p text:style-name="P1523">Nauczyciele grup po wspólnym uzgodnieniu z rodzicami mogą ustalić tzw. Dzień Zabawki. Za zepsucie i zagubienie zabawki przedszkole nie ponosi odpowiedzialności.</text:p>
        </text:list-item>
        <text:list-item>
          <text:p text:style-name="P1524"><text:span text:style-name="T1525">Przedszkole</text:span><text:span text:style-name="T1526"><text:tab/>nie</text:span><text:span text:style-name="T1527"><text:tab/>ponosi</text:span><text:span text:style-name="T1528"><text:tab/>odpowiedzialności</text:span><text:span text:style-name="T1529"><text:tab/>za</text:span><text:span text:style-name="T1530"><text:tab/>inne</text:span><text:span text:style-name="T1531"><text:tab/>wartościowe rzeczy przynoszone przez</text:span><text:span text:style-name="T1532"><text:s/></text:span><text:span text:style-name="T1533">dzieci.</text:span></text:p>
        </text:list-item>
      </text:list>
      <text:h text:style-name="P1534" text:outline-level="1"/>
      <text:h text:style-name="P1535" text:outline-level="1"/>
      <text:h text:style-name="P1536" text:outline-level="1"/>
      <text:h text:style-name="P1537" text:outline-level="1"/>
      <text:h text:style-name="P1538" text:outline-level="1"/>
      <text:h text:style-name="P1539" text:outline-level="1"/>
      <text:h text:style-name="P1540" text:outline-level="1"/>
      <text:h text:style-name="P1541" text:outline-level="1"/>
      <text:soft-page-break/>
      <text:h text:style-name="P1542" text:outline-level="1"><text:span text:style-name="T1543">Rozdział 7</text:span></text:h>
      <text:h text:style-name="P1544" text:outline-level="1">Przyjmowanie dzieci do przedszkola</text:h>
      <text:p text:style-name="P1545"/>
      <text:p text:style-name="P1546">§ 66.</text:p>
      <text:list text:style-name="LFO97">
        <text:list-item text:start-value="1">
          <text:p text:style-name="P1547">W celu przeprowadzenia całego procesu rekrutacji do przedszkola, na dany rok szkolny, dyrektor jednostki powołuje Komisję Rekrutacyjną, dyrektor może dokonywać zmian w  składzie komisji rekrutacyjnej, w<text:s/>tym zmiany osoby wyznaczonej na przewodniczącego komisji.</text:p>
        </text:list-item>
        <text:list-item>
          <text:p text:style-name="P1548">Przewodniczący Komisji Rekrutacyjnej określa szczegółowe cele i zadania Członków Komisji. W skład komisji rekrutacyjnej przeprowadzającej postępowanie rekrutacyjne do przedszkola wchodzi co najmniej 3 nauczycieli zatrudnionych w przedszkolu.</text:p>
        </text:list-item>
        <text:list-item>
          <text:p text:style-name="P1549">Komisja Rekrutacyjna pracuje z uwzględnieniem przepisów zawartych w ustawie- Prawo oświatowe oraz przepisów wykonawczych do ustawy.</text:p>
        </text:list-item>
        <text:list-item>
          <text:p text:style-name="P1550"><text:span text:style-name="T1551">Terminy i zasady przeprowadzania rekrutacji określa organ prowadzący przedszkol</text:span><text:span text:style-name="T1552">e na podstawie przepisów wykonawczych do Prawa</text:span><text:span text:style-name="T1553"><text:s/></text:span><text:span text:style-name="T1554">oświatowego.</text:span></text:p>
        </text:list-item>
      </text:list>
      <text:p text:style-name="P1555"/>
      <text:p text:style-name="P1556">§ 67.</text:p>
      <text:p text:style-name="P1557">Przyjęcie dziecka do przedszkola w ciągu roku szkolnego, odbywa się w przypadku zwolnienia się miejsca w jednostce w danej grupie wiekowej.</text:p>
      <text:p text:style-name="P1558"/>
      <text:p text:style-name="P1559"/>
      <text:p text:style-name="P1560">§ 68.</text:p>
      <text:p text:style-name="P1561">Przedszkole obejmuje wychowaniem<text:s/>przedszkolnym dzieci od początku roku szkolnego w  roku kalendarzowym, w którym kończą 3 lata, do końca roku szkolnego w roku kalendarzowym, w którym kończą 7 lat. Dziecko w wieku powyżej 7 lat, któremu odroczono realizację obowiązku szkolnego, może uczęszczać do przedszkola nie dłużej niż do końca roku szkolnego, w którym ukończy 10 lat. Orzeczenie o odroczeniu obowiązku szkolnego wydaje dyrektor właściwej obwodowo szkoły, po zasięgnięciu opinii poradni psychologiczno- pedagogicznej.</text:p>
      <text:p text:style-name="P1562"/>
      <text:p text:style-name="P1563">§ 69.</text:p>
      <text:p text:style-name="P1564">Dziecko w wieku<text:s/>6 lat jest zobowiązane odbyć w przedszkolu obowiązkowe roczne przygotowanie przedszkolne. Obowiązek ten rozpoczyna się z początkiem roku szkolnego w  tym roku kalendarzowym, w którym dziecko kończy 6 lat.</text:p>
      <text:p text:style-name="P1565"/>
      <text:p text:style-name="P1566"/>
      <text:soft-page-break/>
      <text:h text:style-name="P1567" text:outline-level="1"><text:span text:style-name="T1568">Rozdział 8</text:span></text:h>
      <text:p text:style-name="P1569">Prowadzenie elektronicznej dokumentacji, przebiegu procesów wychowawczo- dydaktycznych.</text:p>
      <text:list text:style-name="LFO99">
        <text:list-item text:start-value="1">
          <text:p text:style-name="P1570"><text:span text:style-name="T1571">W przedszkolu za pośrednictwem strony o następującym adresie internetowym:</text:span><text:span text:style-name="T1572"><text:s/></text:span><text:span text:style-name="T1573">https://uonetplus.vulcan.net.pl/gminaraciechowice</text:span><text:span text:style-name="T1574"><text:s/></text:span><text:span text:style-name="T1575">funkcjonuje dziennik</text:span><text:span text:style-name="T1576"><text:s/></text:span><text:span text:style-name="T1577">elektroniczny. <text:s/></text:span></text:p>
        </text:list-item>
        <text:list-item>
          <text:p text:style-name="P1578"><text:span text:style-name="T1579">Za niezawodność działania systemu,<text:s/></text:span><text:span text:style-name="T1580">ochronę danych osobowych umieszczonych na serwerach oraz tworzenie kopii bezpieczeństwa odpowiadają: pracownicy szkoły, którzy mają bezpośredni dostęp do edycji przeglądania danych oraz rodzice w zakresie udostępnionych im danych.<text:s/></text:span><text:span text:style-name="T1581"><text:s/></text:span></text:p>
        </text:list-item>
        <text:list-item>
          <text:p text:style-name="P1582">Administratorem danych<text:s/>osobowych jest Zespół Szkolno- Przedszkolny w Gruszowie.</text:p>
        </text:list-item>
        <text:list-item>
          <text:p text:style-name="P1583">Celem przetwarzania danych osobowych jest realizacja obowiązków wynikających <text:s/><text:line-break/>z Rozporządzenia Ministra Edukacji Narodowej z dnia 25 sierpnia 2017 r. w sprawie sposobu prowadzenia przez publiczne przedszkola, szkoły i placówki dokumentacji przebiegu nauczania, działalności wychowawczej i opiekuńczej oraz rodzajów tej dokumentacji.<text:s/></text:p>
        </text:list-item>
        <text:list-item>
          <text:p text:style-name="P1584">Użytkownicy e-dziennika: upoważnieni pracownicy szkoły, rodzice/prawni opiekunowie, zobowiązani są do stosowania poniższych zasad.</text:p>
        </text:list-item>
      </text:list>
      <text:p text:style-name="P1585">Rodzicom na pierwszym zebraniu w nowym roku szkolnym zapewnia się możliwość zapoznania się ze sposobem działania i funkcjonowania dziennika elektronicznego</text:p>
      <text:p text:style-name="P1586"/>
      <text:p text:style-name="P1587">§ 70</text:p>
      <text:p text:style-name="P1588">Konta w dzienniku elektronicznym</text:p>
      <text:list text:style-name="LFO101">
        <text:list-item text:start-value="1">
          <text:p text:style-name="P1589">Każdy użytkownik posiada własne konto w systemie<text:s/>dziennika elektronicznego, za które osobiście odpowiada. Szczegółowe zasady dla poszczególnych kont opisane są<text:s/><text:line-break/>w poszczególnych punktach tego dokumentu.<text:s/></text:p>
        </text:list-item>
        <text:list-item>
          <text:p text:style-name="P1590">Użytkownik jest zobowiązany dbać o zasady bezpieczeństwa w posługiwaniu się loginem i hasłem do systemu, które poznał na szkoleniu (nauczyciele podczas rady pedagogicznej, rodzice na zebraniu).<text:s/></text:p>
        </text:list-item>
        <text:list-item>
          <text:p text:style-name="P1591">Nauczyciel musi mieć świadomość, że poprzez login, hasło jest identyfikowany<text:s/><text:line-break/>w systemie dziennika elektronicznego.<text:s/></text:p>
        </text:list-item>
        <text:list-item>
          <text:p text:style-name="P1592">Hasło umożliwiające dostęp do zasobów sieci każdy użytkownik (Szkolny Administrator Dziennika Elektronicznego, Dyrektor Szkoły, Wychowawca Klasy, Nauczyciel, Pracownik Sekretariatu, Rodzic) utrzymuje w tajemnicy również po upływie jego ważności.<text:s/></text:p>
        </text:list-item>
        <text:list-item>
          <text:p text:style-name="P1593">W przypadku utraty hasła lub podejrzenia, że zostało odczytane/wykradzione przez osobę nieuprawnioną, użytkownik zobowiązany jest do natychmiastowej zmiany hasła i osobistego poinformowania o tym fakcie SZKOLNEGO ADMINISTRATORA DZIENNIKA ELEKTRONICZNEGO.<text:s/></text:p>
        </text:list-item>
        <text:list-item>
          <text:p text:style-name="P1594">W dzienniku internetowym funkcjonują następujące grupy<text:s/>kont, posiadające odpowiadające im uprawnienia:<text:s/></text:p>
        </text:list-item>
      </text:list>
      <text:p text:style-name="P1595"><text:span text:style-name="T1596">1)</text:span><text:span text:style-name="T1597"><text:s/></text:span><text:span text:style-name="T1598">ADMINISTRATOR SZKOŁY (Administrator Szkolnego Dziennika Elektronicznego).<text:s/></text:span></text:p>
      <text:list text:style-name="LFO103" text:continue-numbering="true">
        <text:list-item>
          <text:p text:style-name="P1599">Dostęp do ustawień ogólnych i ustawień dziennika.<text:s/></text:p>
        </text:list-item>
        <text:list-item>
          <text:p text:style-name="P1600">Dostęp do wiadomości systemowych.<text:s/></text:p>
        </text:list-item>
        <text:list-item>
          <text:p text:style-name="P1601">Dostęp do konfiguracji konta.<text:s/></text:p>
        </text:list-item>
        <text:list-item>
          <text:p text:style-name="P1602">Dostęp do<text:s/>struktury szkoły.<text:s/></text:p>
        </text:list-item>
        <text:list-item>
          <text:p text:style-name="P1603">Dostęp do oddziałów przedszkolnych<text:s/></text:p>
        </text:list-item>
        <text:list-item>
          <text:p text:style-name="P1604">Dostęp do listy pracowników.<text:s/></text:p>
        </text:list-item>
        <text:list-item>
          <text:p text:style-name="P1605">Dostęp do kalendarza dni wolnych.<text:s/></text:p>
        </text:list-item>
        <text:list-item>
          <text:p text:style-name="P1606">Dostęp do rozkładu dnia</text:p>
        </text:list-item>
      </text:list>
      <text:list text:style-name="LFO104">
        <text:list-item text:start-value="3">
          <text:p text:style-name="P1607">DYREKTOR z uprawnieniami administracyjnymi.<text:s/></text:p>
          <text:list text:continue-numbering="true">
            <text:list-item>
              <text:p text:style-name="P1608">Wgląd w statystyki wszystkich dzieci. <text:s/></text:p>
            </text:list-item>
            <text:list-item>
              <text:p text:style-name="P1609">Przeglądanie frekwencji wszystkich dzieci.<text:s/></text:p>
            </text:list-item>
            <text:list-item>
              <text:p text:style-name="P1610">Dostęp do wiadomości systemowych.<text:s/></text:p>
            </text:list-item>
            <text:list-item>
              <text:p text:style-name="P1611">Dostęp do konfiguracji konta.<text:s/></text:p>
            </text:list-item>
            <text:list-item>
              <text:p text:style-name="P1612">Dostęp do wydruków.<text:s/></text:p>
            </text:list-item>
            <text:list-item>
              <text:p text:style-name="P1613">Dostęp do eksportów.<text:s/></text:p>
            </text:list-item>
            <text:list-item>
              <text:p text:style-name="P1614">Dostęp do raportów.<text:s/></text:p>
            </text:list-item>
            <text:list-item>
              <text:p text:style-name="P1615">Zarządzanie swoim planem, rozkładem zajęć</text:p>
            </text:list-item>
            <text:list-item>
              <text:p text:style-name="P1616">Dostęp do danych znajdujących się w panelu dyrektorskim.<text:s/></text:p>
            </text:list-item>
          </text:list>
        </text:list-item>
        <text:list-item>
          <text:p text:style-name="P1617">WYCHOWAWCA oddziału</text:p>
          <text:list text:continue-numbering="true">
            <text:list-item>
              <text:p text:style-name="P1618">Zarządzanie tematami realizowanych zajęć.</text:p>
            </text:list-item>
            <text:list-item>
              <text:p text:style-name="P1619">Zarządzanie frekwencją w czasie realizowanych zajęć.<text:s/></text:p>
            </text:list-item>
            <text:list-item>
              <text:p text:style-name="P1620">Zarządzanie frekwencją w oddziale w której nauczyciel jest wychowawcą.<text:s/></text:p>
            </text:list-item>
            <text:list-item>
              <text:p text:style-name="P1621">Edycja danych dzieci w oddziale, w której nauczyciel jest wychowawcą.</text:p>
            </text:list-item>
            <text:list-item>
              <text:p text:style-name="P1622">Wgląd w statystyki wszystkich dzieci w oddziale, której nauczyciel jest <text:s text:c="4"/>wychowawcą.<text:s/></text:p>
            </text:list-item>
            <text:list-item>
              <text:p text:style-name="P1623">Przeglądanie frekwencji wszystkich dzieci w oddziale, której nauczyciel jest <text:s text:c="4"/>wychowawcą.<text:s/></text:p>
            </text:list-item>
            <text:list-item>
              <text:p text:style-name="P1624">Dostęp do wiadomości systemowych.<text:s/></text:p>
            </text:list-item>
            <text:list-item>
              <text:p text:style-name="P1625">Dostęp do wydruków.<text:s/></text:p>
            </text:list-item>
            <text:list-item>
              <text:p text:style-name="P1626">Zarządzanie swoim planem, rozkładem zajęć.</text:p>
            </text:list-item>
          </text:list>
        </text:list-item>
        <text:list-item>
          <text:p text:style-name="P1627">NAUCZYCIEL<text:s/></text:p>
          <text:list text:continue-numbering="true">
            <text:list-item>
              <text:p text:style-name="P1628">Zarządzanie tematami realizowanych zajęć<text:s/></text:p>
            </text:list-item>
            <text:list-item>
              <text:p text:style-name="P1629">Zarządzanie frekwencją z prowadzonych zajęć.<text:s/></text:p>
            </text:list-item>
            <text:list-item>
              <text:p text:style-name="P1630">Dostęp do wiadomości systemowych.<text:s/></text:p>
            </text:list-item>
            <text:list-item>
              <text:p text:style-name="P1631">Dostęp do wydruków.<text:s/></text:p>
            </text:list-item>
            <text:list-item>
              <text:p text:style-name="P1632">Zarządzanie swoim planem, rozkładem zajęć<text:s/></text:p>
            </text:list-item>
          </text:list>
        </text:list-item>
        <text:list-item>
          <text:p text:style-name="P1633">SEKRETARIAT<text:s/></text:p>
          <text:list text:continue-numbering="true">
            <text:list-item>
              <text:p text:style-name="P1634">Zarządzanie listami oddziałów..<text:s/></text:p>
            </text:list-item>
            <text:list-item>
              <text:p text:style-name="P1635">Wgląd w listę kont użytkowników.<text:s/></text:p>
            </text:list-item>
          </text:list>
        </text:list-item>
        <text:list-item>
          <text:p text:style-name="P1636">RODZIC<text:s/></text:p>
          <text:list text:continue-numbering="true">
            <text:list-item>
              <text:p text:style-name="P1637">Dostęp do uwag dotyczących swojego podopiecznego.<text:s/></text:p>
            </text:list-item>
            <text:list-item>
              <text:p text:style-name="P1638">Dostęp do wiadomości systemowych.<text:s/></text:p>
            </text:list-item>
          </text:list>
        </text:list-item>
        <text:list-item>
          <text:p text:style-name="P1639">Uprawnienia przypisane do kont, w szczególności tych dyrektorskich, nauczycielskich oraz administratorskich<text:s/>mogą zostać zmienione przez Szkolnego Administratora Dziennika Elektronicznego.<text:s/></text:p>
        </text:list-item>
      </text:list>
      <text:p text:style-name="P1640"/>
      <text:p text:style-name="P1641"/>
      <text:p text:style-name="P1642"/>
      <text:p text:style-name="P1643"/>
      <text:p text:style-name="P1644">§ 71.</text:p>
      <text:p text:style-name="P1645">Przekazywanie informacji w dzienniku elektronicznym</text:p>
      <text:list text:style-name="LFO106">
        <text:list-item text:start-value="1">
          <text:p text:style-name="P1646">W dzienniku elektronicznym do przekazywania i wymiany informacji służą moduły WIADOMOŚCI.<text:s/></text:p>
        </text:list-item>
        <text:list-item>
          <text:p text:style-name="P1647">Użytkownik systemu<text:s/>dziennika elektronicznego, zgodnie z ustawą o ochronie danych osobowych, nie udostępnia zasobów dziennika osobom trzecim.<text:s/></text:p>
        </text:list-item>
      </text:list>
      <text:p text:style-name="P1648"><text:span text:style-name="T1649">3. Przedszkole nie przewiduje</text:span><text:span text:style-name="T1650"><text:s/>innych form przekazywania bieżących informacji <text:s text:c="5"/>rodzicom <text:s/>niż przewidziane w dzienniku elektroniczn</text:span><text:span text:style-name="T1651">ym.<text:s/></text:span></text:p>
      <text:list text:style-name="LFO108">
        <text:list-item text:start-value="4">
          <text:p text:style-name="P1652">Pracownikom szkoły nie wolno udzielać żadnych poufnych informacji z dziennika elektronicznego. Wszystkie dane osobowe dzieci i ich rodzin są poufne. Nie wolno przekazywać żadnych informacji odnośnie np.: haseł, frekwencji itp., rodzicom <text:s text:c="2"/>drogą telefoniczną, która nie pozwala na jednoznaczną identyfikację drugiej osoby.<text:s/></text:p>
        </text:list-item>
        <text:list-item>
          <text:p text:style-name="P1653">Dane osobowe lub informacje dotyczące zachowania czy frekwencji przedszkole może udostępnić na żądanie: policji, prokuratury, sądu.<text:s/></text:p>
        </text:list-item>
        <text:list-item>
          <text:p text:style-name="P1654">Moduł WIADOMOŚCI służy do komunikacji i<text:s/>przekazywania informacji. Należy go wykorzystywać, gdy potrzebna jest informacja zwrotna o przeczytaniu wiadomości lub odpowiedzi na pytanie oraz gdy chcemy przekazać wiadomość tylko pewnej grupie osób. <text:s/></text:p>
        </text:list-item>
      </text:list>
      <text:p text:style-name="P1655"/>
      <text:p text:style-name="P1656"><text:span text:style-name="T1657">11.</text:span><text:span text:style-name="T1658"><text:s/>Nie należy usuwać</text:span><text:span text:style-name="T1659"><text:s/>nieaktywnych ogłoszeń, kasow</text:span><text:span text:style-name="T1660">ać przeczytanych wiadomości czy terminów wydarzeń. Po zakończeniu okresu klasyfikacyjnego SZKOLNY ADMINISTRATOR DZIENNIKA ELEKTRONICZNEGO lub DYREKTOR SZKOŁY zamyka rok szkolny archiwizując dane oraz zapewnia możliwość poprawnego odczytania ich w przyszłoś</text:span><text:span text:style-name="T1661">ci.</text:span></text:p>
      <text:p text:style-name="P1662"/>
      <text:p text:style-name="P1663">§ 72.</text:p>
      <text:p text:style-name="P1664">Przedszkolny administrator dziennika elektronicznego</text:p>
      <text:p text:style-name="P1665"/>
      <text:list text:style-name="LFO110">
        <text:list-item text:start-value="1">
          <text:p text:style-name="P1666">Za poprawne funkcjonowanie dziennika elektronicznego w przedszkolu odpowiedzialny jest<text:s/></text:p>
        </text:list-item>
      </text:list>
      <text:p text:style-name="P1667">Szkolny Administrator Dziennika Elektronicznego. W Zespole Szkolno- Przedszkolnym w Gruszowie tę funkcję pełni wskazany przez dyrektora nauczyciel lub nauczyciele. <text:s/></text:p>
      <text:list text:style-name="LFO110" text:continue-numbering="true">
        <text:list-item>
          <text:p text:style-name="P1668">Wszystkie operacje dokonywane na koncie Szkolnego Administratora Dziennika Elektronicznego powinny być wykonywane ze szczególną uwagą i po dokładnym rozpoznaniu zasad funkcjonowania przedszkola. Dlatego zaleca się, aby funkcję tą pełnił nauczyciel pracujący w przedszkolu, który sprawnie posługuje się systemem i został w tym zakresie odpowiednio przeszkolony.<text:s/></text:p>
        </text:list-item>
        <text:list-item>
          <text:p text:style-name="P1669">Do podstawowych obowiązków przedszkolnego ADMINISTRATORA DZIENNIKA ELEKTRONICZNEGO<text:s/>należy:</text:p>
          <text:list text:continue-numbering="true">
            <text:list-item>
              <text:p text:style-name="P1670">Wprowadzanie nowych użytkowników systemu i przeszkolenie w tym celu nauczycieli.</text:p>
            </text:list-item>
            <text:list-item>
              <text:p text:style-name="P1671">Powiadamianie wszystkich użytkowników sytemu, że ich działania będą monitorowane, a wyniki ich pracy będą zabezpieczane i archiwizowane.</text:p>
            </text:list-item>
            <text:list-item>
              <text:p text:style-name="P1672">PRZEDSZKOLNY ADMINISTRATOR<text:s/>DZIENNIKA ELEKTRONICZNEGO, logując się na swoje konto, musi zachowywać zasady bezpieczeństwa (mieć zainstalowane i systematycznie aktualizować programy zabezpieczające komputer).</text:p>
            </text:list-item>
            <text:list-item>
              <text:p text:style-name="P1673">Pomoc przedszkolnego ADMINISTRATORA DZIENNIKA ELEKTRONICZNEGO dla innych użytkowników systemu będzie dostępna<text:s/><text:line-break/>w godzinach jego pracy.</text:p>
            </text:list-item>
            <text:list-item>
              <text:p text:style-name="P1674">PRZEDSZKOLNY ADMINISTRATOR DZIENNIKA ELEKTRONICZNEGO kontroluje poprawność wprowadzania danych przez innych nauczycieli w tym tematów zajęć, frekwencji i na bieżąco informuje danego nauczyciela <text:s/><text:line-break/>o<text:s/>ewentualnych brakach w dzienniku.<text:s/></text:p>
            </text:list-item>
            <text:list-item>
              <text:p text:style-name="P1675">Za poprawność tworzonych jednostki, oddziałów, list nauczycieli, przydziały zajęć, nazewnictwo zajęć i wiele innych elementów, których edycja możliwa jest tylko z konta administratora, odpowiada Przedszkolny ADMINISTRATOR<text:s/>DZIENNIKA ELEKTRONICZNEGO w porozumieniu z DYREKTOREM SZKOŁY.<text:s/></text:p>
            </text:list-item>
          </text:list>
        </text:list-item>
        <text:list-item>
          <text:p text:style-name="P1676">Wszelkie ustawienia konfiguracyjne na poziomie przedszkola, mające wpływ na bezpośredni funkcjonowanie zajęć i szkoły, Przedszkolny ADMINISTRATOR DZIENNIKA ELEKTRONICZNEGO może dokonać wyłącznie po omówieniu tego na radzie pedagogicznej i odnotowaniu tego faktu w protokole rady.<text:s/></text:p>
        </text:list-item>
        <text:list-item>
          <text:p text:style-name="P1677">Przedszkolny ADMINISTRATOR DZIENNIKA ELEKTRONICZNEGO może poprosić DYREKTORA SZKOŁY o zwołanie nadzwyczajnej rady pedagogicznej<text:s/><text:line-break/>w celu przegłosowania nowych ustawień<text:s/>w dzienniku elektronicznym lub przeprowadzenia dodatkowego szkolenia z obsługi systemu.<text:s/></text:p>
        </text:list-item>
        <text:list-item>
          <text:p text:style-name="P1678">Każdy zauważony i zgłoszony Przedszkolnemu ADMINISTRATOROWI DZIENNIKA ELEKTRONICZNEGO przypadek naruszenia bezpieczeństwa, powinien być zgłoszony firmie zarządzającej,<text:s/>w celu podjęcia dalszych działań (zablokowanie dostępu czy pozostawienie w celu zbierania dalszych dowodów).<text:s/></text:p>
        </text:list-item>
        <text:list-item>
          <text:p text:style-name="P1679">Jeśli nastąpi zablokowanie konta NAUCZYCIELA, PRZEDSZKONY ADMINISTRATOR DZIENNIKA ELEKTRONICZNEGO powinien skontaktować się osobiście <text:s/>z nauczycielem i wyjaśnić powód blokady.<text:s/></text:p>
        </text:list-item>
      </text:list>
      <text:p text:style-name="P1680"/>
      <text:p text:style-name="P1681"><text:s/>§ 73.</text:p>
      <text:p text:style-name="P1682">Dyrektor przedszkola</text:p>
      <text:list text:style-name="LFO112">
        <text:list-item text:start-value="1">
          <text:p text:style-name="P1683">Za kontrolowanie poprawności uzupełniania dziennika elektronicznego odpowiada DYREKTOR PRZEDSZKOLA.<text:s/></text:p>
        </text:list-item>
        <text:list-item>
          <text:p text:style-name="P1684">Do 15 września DYREKTOR sprawdza wypełnienie przez wychowawców <text:s/>wszystkich danych dzieci<text:s/>potrzebnych do prawidłowego działania dziennika elektronicznego.<text:s/></text:p>
        </text:list-item>
        <text:list-item>
          <text:p text:style-name="P1685">DYREKTOR SZKOŁY:<text:s/></text:p>
        </text:list-item>
      </text:list>
      <text:list text:style-name="LFO114">
        <text:list-item text:start-value="1">
          <text:p text:style-name="P1686">Kontroluje systematyczność wpisywania i frekwencji przez nauczycieli.</text:p>
        </text:list-item>
        <text:list-item>
          <text:p text:style-name="P1687">Generuje odpowiednie statystyki np. zbiorcze dla nauczycieli, a następnie ich <text:s text:c="3"/>wynik i analizę przedstawia na radach pedagogicznych.</text:p>
        </text:list-item>
      </text:list>
      <text:list text:style-name="LFO112" text:continue-numbering="true">
        <text:list-item>
          <text:p text:style-name="P1688">DYREKTOR jest zobowiązany:</text:p>
        </text:list-item>
      </text:list>
      <text:list text:style-name="LFO116">
        <text:list-item text:start-value="1">
          <text:p text:style-name="P1689">Dochowywać tajemnicy odnośnie postanowień zawartych w umowie, mogących narazić działanie systemu informatycznego na utratę bezpieczeństwa.</text:p>
        </text:list-item>
        <text:list-item>
          <text:p text:style-name="P1690">Dbać o finansowe zapewnienie poprawności działania systemu np. zakup <text:s text:c="21"/>materiałów i sprzętu <text:s/>do drukowania i archiwizowania danych, szkoleń itp.</text:p>
        </text:list-item>
      </text:list>
      <text:soft-page-break/>
      <text:list text:style-name="LFO112" text:continue-numbering="true">
        <text:list-item>
          <text:p text:style-name="P1691">DYREKTOR SZKOŁY może wyznaczyć drugą osobę, która może pełnić rolę PRZEDSZKOLNEGO ADMINISTRATORA DZIENNIKELEKTRONICZNEGO.<text:s/></text:p>
        </text:list-item>
      </text:list>
      <text:p text:style-name="P1692">§ 74.</text:p>
      <text:p text:style-name="P1693">Wychowawcy oddziałów<text:s/>przedszkol</text:p>
      <text:list text:style-name="LFO118">
        <text:list-item text:start-value="1">
          <text:p text:style-name="P1694">Dziennik elektroniczny danego oddziału prowadzi wyznaczony przez DYREKTORA PRZEDSZKOLA WYCHOWAWCA ODDZIAŁU. Każdy WYCHOWAWCA ODDZIAŁU jest odpowiedzialny za prowadzenie dziennika elektronicznego swojej ODDZIAŁU.</text:p>
        </text:list-item>
        <text:list-item>
          <text:p text:style-name="P1695">Wychowawca jest odpowiedzialny za uzupełnienie i aktualizację planów, ramowego rozkładu dnia.</text:p>
        </text:list-item>
        <text:list-item>
          <text:p text:style-name="P1696"><text:span text:style-name="T1697">WYCHOWAWCA ODZIAŁU ma obowiązek do</text:span><text:span text:style-name="T1698"><text:s/></text:span><text:span text:style-name="T1699">15 września uzupełnić wszystkie dane odnośnie oddziału i dzieci zamieszczone w WIDOKU DZIENNIKA jak: dane osobowe, inne informacje o uczniu itp. a następnie<text:s/></text:span><text:span text:style-name="T1700">systematycznie uzupełniać i aktualizować inne wpisy.<text:s/></text:span></text:p>
        </text:list-item>
        <text:list-item>
          <text:p text:style-name="P1701">Na pierwszym zebraniu z rodzicami WYCHOWAWCA ODDZIAŁU ma obowiązek zebrać od rodziców osobiste adresy poczty internetowej rodzica <text:s/>Na tym zebraniu przekazuje podstawowe informacje o tym jak korzystać z<text:s/>dziennika elektronicznego <text:s/><text:line-break/>i wskazuje gdzie i jak można uzyskać pomoc w jego obsłudze.<text:s/></text:p>
        </text:list-item>
        <text:list-item>
          <text:p text:style-name="P1702">WYCHOWAWCA ODDZIAŁU powinien zwrócić szczególną uwagę na moduł Kartoteka DZIECKA, powinien również wypełnić pola odnośnie telefonów rodziców. <text:s/>Jeżeli<text:s/><text:line-break/>w danych osobowych dziecka nastąpią zmiany, WYCHOWAWCA oddziału ma obowiązek dokonać odpowiednich zmian w zapisie dziennika elektronicznego, za których wprowadzanie bezpośrednio odpowiada.<text:s/></text:p>
        </text:list-item>
        <text:list-item>
          <text:p text:style-name="P1703">SEKRETARIAT SZKOŁY dokonuje wpisu w przypadku przejścia dziecka do innego przedszkola <text:s/>lub oddziału, informując o tym WYCHOWAWCĘ.</text:p>
        </text:list-item>
        <text:list-item>
          <text:p text:style-name="P1704">Jeśli w ciągu roku szkolnego do oddziału dojdzie nowe dziecko, wszystkie dane osobowe wprowadza SEKRETARIAT SZKOŁY I WYCHOWAWCA.<text:s/></text:p>
        </text:list-item>
        <text:list-item>
          <text:p text:style-name="P1705"><text:span text:style-name="T1706">WYCHOWAWCA oddziału</text:span><text:span text:style-name="T1707"><text:s/></text:span><text:span text:style-name="T1708">zobowiązany jest do przedstawienia informacji/wydruku o ko</text:span><text:span text:style-name="T1709">mpletności wpisów tematów lekcji i frekwencji (brakach w dzienniku) – informację należy przekazać do DYREKTORA w terminie do 5 dni po zakończeniu każdego miesiąca.<text:s/></text:span></text:p>
        </text:list-item>
      </text:list>
      <text:p text:style-name="P1710"/>
      <text:p text:style-name="P1711">§ 75.</text:p>
      <text:p text:style-name="P1712">Nauczyciel</text:p>
      <text:list text:style-name="LFO120">
        <text:list-item text:start-value="1">
          <text:p text:style-name="P1713">Każdy NAUCZYCIEL jest osobiście odpowiedzialny za systematyczne<text:s/>wpisywanie do dziennika elektronicznym</text:p>
          <text:list text:continue-numbering="true">
            <text:list-item>
              <text:p text:style-name="P1714">Obecności, nieobecności i innych ustalonych w przedszkolu kategorii frekwencji na zajęciach. Jednolity sposób zapisu w całym przedszkolu da możliwość wyświetlania bieżącej procentowej frekwencji i wielu ważnych statystyk przydatnych w pracy dydaktyczno- wychowawczej sz.<text:s/></text:p>
            </text:list-item>
          </text:list>
        </text:list-item>
        <text:list-item>
          <text:p text:style-name="P1715">Nauczyciel osobiście odpowiada za poprawność danych wprowadzanych do systemu dziennika elektronicznego za pomocą komputera i ponosi za to całkowitą odpowiedzialność w tym zakresie.</text:p>
        </text:list-item>
        <text:list-item>
          <text:p text:style-name="P1716">W przypadku prowadzenia zajęć za nieobecnego nauczyciela NAUCZYCIEL ZASTĘPUJĄCY ma obowiązek dokonywać zaznaczeń według zasad określonych<text:s/><text:line-break/>w systemie dziennika elektronicznego:<text:s/></text:p>
          <text:soft-page-break/>
          <text:list text:continue-numbering="true">
            <text:list-item>
              <text:p text:style-name="P1717"><text:s/>musi wybrać opcję<text:s/></text:p>
            </text:list-item>
          </text:list>
        </text:list-item>
      </text:list>
      <text:p text:style-name="P1718">ZASTĘPSTWO, a następnie zaznaczyć z listy odpowiedni ODDZIAŁ i ZAJĘCIA EDUKACYJNE odpowiednio przydzielone nauczycielowi, za którego prowadzi zajęcia.<text:s/></text:p>
      <text:list text:style-name="LFO120" text:continue-numbering="true">
        <text:list-item>
          <text:list>
            <text:list-item>
              <text:p text:style-name="P1719">Jeżeli nauczyciel prowadzi swoje zajęcia na godzinie za nieobecnego nauczyciela, w systemie dziennika elektronicznego wpisuje zajęcia według swojego rozkładu nauczania.<text:s/></text:p>
            </text:list-item>
          </text:list>
        </text:list-item>
        <text:list-item>
          <text:p text:style-name="P1720">Uczestnictwo<text:s/>w szkoleniach organizowanych przez PRZEDSZKOLNEGO ADMINISTRATORA DZIENNIKA ELEKTRONICZNEGO dla każdego NAUCZYCIELA jest obowiązkowe.<text:s/></text:p>
        </text:list-item>
        <text:list-item>
          <text:p text:style-name="P1721">NAUCZYCIELE są zobowiązani do przestrzegania zasad zapewniających ochronę danych osobowych według przepisów obowiązujących w przedszkolu.<text:s/></text:p>
        </text:list-item>
        <text:list-item>
          <text:p text:style-name="P1722">Każdy NAUCZYCIEL na początku prowadzonych przez siebie zajęć osobiście sprawdza <text:s/>i wpisuje do dziennika elektronicznego obecność uczniów na zajęciach.<text:s/></text:p>
        </text:list-item>
        <text:list-item>
          <text:p text:style-name="P1723">NAUCZYCIEL ma obowiązek systematycznie zapisywać tematy prowadzonych zajęć</text:p>
        </text:list-item>
        <text:list-item>
          <text:p text:style-name="P1724">Każdy<text:s/>nauczyciel ma obowiązek w dniu pracy co najmniej raz sprawdzić na swoim koncie WIADOMOŚCI oraz systematyczne udzielać na nie odpowiedzi.<text:s/></text:p>
        </text:list-item>
        <text:list-item>
          <text:p text:style-name="P1725">W terminie zgodnym z zapisem w Statucie Przedszkola.</text:p>
        </text:list-item>
        <text:list-item>
          <text:p text:style-name="P1726">Jeżeli NAUCZYCIEL dostaje oddział pod opiekę, np.: wyjście do kina, udział<text:s/><text:line-break/>w uroczystości szkolnej, organizowanie szkolnej wigilii itp., frekwencję do dziennika elektronicznego wpisuje według takich samych zasad, jakie określone są dla prowadzenia zastępstw.<text:s/></text:p>
        </text:list-item>
        <text:list-item>
          <text:p text:style-name="P1727">Jeśli NAUCZYCIEL używa laptopa musi pamiętać aby:<text:s/></text:p>
        </text:list-item>
      </text:list>
      <text:list text:style-name="LFO122">
        <text:list-item text:start-value="1">
          <text:list>
            <text:list-item text:start-value="1">
              <text:list>
                <text:list-item text:start-value="1">
                  <text:p text:style-name="P1728">Nie<text:s/>udostępniać komputera osobom trzecim (uczniom, swoim dzieciom itp).<text:s/></text:p>
                </text:list-item>
                <text:list-item>
                  <text:p text:style-name="P1729"><text:span text:style-name="T1730">Nie logować się do nieznanych sieci</text:span><text:span text:style-name="T1731">.<text:s/></text:span></text:p>
                </text:list-item>
              </text:list>
            </text:list-item>
          </text:list>
        </text:list-item>
      </text:list>
      <text:list text:style-name="LFO120" text:continue-numbering="true">
        <text:list-item>
          <text:p text:style-name="P1732">Za ujawnienie poufnych danych z dziennika internetowego NAUCZYCIEL ponosi takie same konsekwencje jak w przypadku przepisów odnośnie szkolnej dokumentacji.<text:s/></text:p>
        </text:list-item>
        <text:list-item>
          <text:p text:style-name="P1733">NAUCZYCIEL jest osobiście odpowiedzialny za swoje konto, nie wolno mu nikomu przekazywać danych dostępowych do konta.<text:s/></text:p>
        </text:list-item>
        <text:list-item>
          <text:p text:style-name="P1734">NAUCZYCIELE muszą być świadomi zagrożeń, przechowywania danych na innych nośnikach, dyskach Flash czy tworzenia nadmiernej ilości<text:s/>wydruków.<text:s/></text:p>
        </text:list-item>
        <text:list-item>
          <text:p text:style-name="P1735">W razie jakichkolwiek podejrzeń o naruszeniu bezpieczeństwa, NAUCZYCIEL powinien niezwłocznie powiadomić SZKOLNEGO ADMINISTRATORA DZIENNIKA ELEKTRONICZNEGO lub DYREKTORA.<text:s/></text:p>
        </text:list-item>
        <text:list-item>
          <text:p text:style-name="P1736">Po zakończeniu pracy NAUCZYCIEL musi pamiętać o wylogowaniu się z konta.<text:s/></text:p>
        </text:list-item>
        <text:list-item>
          <text:p text:style-name="P1737">NAUCZYCIEL ma obowiązek utrzymywania powierzonego mu sprzętu komputerowego w należytym stanie.<text:s/></text:p>
        </text:list-item>
        <text:list-item>
          <text:p text:style-name="P1738">NAUCZYCIEL powinien dbać, by poufne dane prezentowane na monitorze komputera nie były widoczne dla osób trzecich.<text:s/></text:p>
        </text:list-item>
        <text:list-item>
          <text:p text:style-name="P1739">W przypadku alarmu ewakuacyjnego NAUCZYCIEL<text:s/>ma obowiązek wylogowania się <text:s/><text:line-break/>z systemu.<text:s/></text:p>
        </text:list-item>
      </text:list>
      <text:p text:style-name="P1740"/>
      <text:p text:style-name="P1741">§ 76.</text:p>
      <text:p text:style-name="P1742">Sekretariat</text:p>
      <text:p text:style-name="P1743"/>
      <text:soft-page-break/>
      <text:list text:style-name="LFO124">
        <text:list-item text:start-value="1">
          <text:p text:style-name="P1744">Za obsługę konta SEKRETARIAT odpowiedzialna jest wyznaczona przez DYREKTORA przedszkola osoba, która na stałe pracuje w sekretariacie szkoły.<text:s/></text:p>
        </text:list-item>
        <text:list-item>
          <text:p text:style-name="P1745">Osoby pracujące w sekretariacie szkoły są<text:s/>zobowiązane do przestrzegania przepisów zapewniających ochronę danych osobowych i dóbr osobistych dzieci, <text:s/><text:line-break/>w szczególności do nie podawania haseł do systemu drogą nie zapewniającą weryfikacji tożsamości osoby (np. drogą telefoniczną).<text:s/></text:p>
        </text:list-item>
        <text:list-item>
          <text:p text:style-name="P1746">Pracownicy sekretariatu szkoły są zobowiązani do jak najszybszego przekazywania wszelkich informacji odnośnie nieprawidłowego działania i funkcjonowania dziennika elektronicznego lub zaistniałej awarii zgłoszonej przez NAUCZYCIELA SZKOLNEMU ADMINISTRATOROWI DZIENNIKA ELEKTRONICZNEGO lub DYREKTOROWI.</text:p>
        </text:list-item>
        <text:list-item>
          <text:p text:style-name="P1747">Całkowitego usunięcia ucznia lub nauczyciela z systemu dokonuje Sekretariat.</text:p>
        </text:list-item>
        <text:list-item>
          <text:p text:style-name="P1748">Jeżeli w trakcie roku szkolnego do oddziału dojdzie nowe dziecko Sekretariat,<text:s/></text:p>
        </text:list-item>
      </text:list>
      <text:p text:style-name="P1749"/>
      <text:p text:style-name="P1750"/>
      <text:p text:style-name="P1751"><text:s/>§ 77.</text:p>
      <text:p text:style-name="P1752"><text:span text:style-name="T1753">Rodzice, prawni opiekunowie</text:span></text:p>
      <text:p text:style-name="P1754"><text:span text:style-name="T1755"><text:s/></text:span></text:p>
      <text:list text:style-name="LFO126">
        <text:list-item text:start-value="1">
          <text:p text:style-name="P1756">RODZICE/prawni opiekunowie mają<text:s/>swoje niezależne konto w systemie dziennika elektronicznego, zapewniające podgląd postępów edukacyjnych dziecka oraz dających możliwość komunikowania się z nauczycielami w sposób zapewniający ochronę dóbr osobistych innych dzieci.<text:s/></text:p>
        </text:list-item>
        <text:list-item>
          <text:p text:style-name="P1757">Dostęp do konta RODZICA<text:s/>jest bezpłatny.<text:s/></text:p>
        </text:list-item>
        <text:list-item>
          <text:p text:style-name="P1758">RODZIC/opiekun prawny ma obowiązek zapoznać się z zasadami funkcjonowania elektronicznego dziennika.<text:s/></text:p>
        </text:list-item>
        <text:list-item>
          <text:p text:style-name="P1759">Istnieje również możliwość kontrolowania na jednym koncie przez jednego RODZICA/opiekuna prawnego więcej niż jednego dziecka uczęszczającego do tej samej szkoły.<text:s/></text:p>
        </text:list-item>
        <text:list-item>
          <text:p text:style-name="P1760">RODZIC/opiekun prawny może powiadomić wychowawcę o nieobecnościach swojego podopiecznego za pomocą WIADOMOŚCI.<text:s/></text:p>
        </text:list-item>
        <text:list-item>
          <text:p text:style-name="P1761">RODZIC/opiekun prawny osobiście odpowiada za swoje konto w dzienniku elektronicznym przedszkola <text:s/>i nie udostępnia<text:s/>dostępu do niego osobom nieupoważnionym.<text:s/></text:p>
        </text:list-item>
      </text:list>
      <text:p text:style-name="P1762"/>
      <text:p text:style-name="P1763"/>
      <text:p text:style-name="P1764">§ 78.</text:p>
      <text:p text:style-name="P1765">Postępowanie w czasie awarii</text:p>
      <text:list text:style-name="LFO128">
        <text:list-item text:start-value="1">
          <text:p text:style-name="P1766">Obowiązki DYREKTORA przedszkola w czasie awarii:<text:s/></text:p>
          <text:list text:continue-numbering="true">
            <text:list-item>
              <text:p text:style-name="P1767">Dopilnować jak najszybszego przywrócenia prawidłowego działania systemu.<text:s/></text:p>
            </text:list-item>
            <text:list-item>
              <text:p text:style-name="P1768">Zabezpieczyć środki na wypadek awarii w celu przywrócenia normalnego funkcjonowania systemu.<text:s/></text:p>
            </text:list-item>
          </text:list>
        </text:list-item>
        <text:list-item>
          <text:p text:style-name="P1769">Postępowanie Przedszkolnego ADMINISTRATORA<text:s/><text:tab/>DZIENNIKA ELEKTRONICZNEGO w czasie awarii:</text:p>
          <text:list text:continue-numbering="true">
            <text:list-item>
              <text:p text:style-name="P1770">O fakcie zaistnienia awarii i przewidywanym czasie jego naprawy przedszkolny ADMINISTRATOR DZIENNIKA ELEKTRONICZNEGO powinien powiadomić DYREKTORA PRZEDSZKOLA oraz NAUCZYCIELI.<text:s/></text:p>
            </text:list-item>
            <text:list-item>
              <text:p text:style-name="P1771">Jeśli usterka może potrwać dłużej niż jeden dzień, przedszkolny ADMINISTRATOR DZIENNIKA ELEKTRONICZNEGO powinien wywiesić na tablicy ogłoszeń w pokoju nauczycielskim odpowiednią informację.<text:s/></text:p>
            </text:list-item>
            <text:list-item>
              <text:p text:style-name="P1772">Jeśli z powodów<text:s/>technicznych przedszkolny ADMINISTRATOR DZIENNIKA ELEKTRONICZNEGO nie ma możliwości dokonania naprawy, powinien w tym samym dniu powiadomić o tym fakcie DYREKTORA przedszkola.<text:s/></text:p>
            </text:list-item>
          </text:list>
        </text:list-item>
        <text:list-item>
          <text:p text:style-name="P1773"><text:span text:style-name="T1774">Jeśli z przyczyn technicznych nie ma możliwości wprowadzenia danych do<text:s/></text:span><text:span text:style-name="T1775">systemu, to po usunięciu awarii Nauczyciele niezwłocznie wprowadzają dane do systemu ze swoich notatek.</text:span><text:span text:style-name="T1776"><text:s/></text:span></text:p>
        </text:list-item>
        <text:list-item>
          <text:p text:style-name="P1777">Postępowanie Nauczyciela w czasie awarii.<text:s/></text:p>
        </text:list-item>
      </text:list>
      <text:list text:style-name="LFO130">
        <text:list-item text:start-value="1">
          <text:p text:style-name="P1778">NAUCZYCIELE mają obowiązek prowadzenia dokumentacji zastępczej w swoich notesach.<text:s/></text:p>
        </text:list-item>
        <text:list-item>
          <text:p text:style-name="P1779">Wszystkie awarie sprzętu<text:s/>komputerowego, oprogramowania czy sieci komputerowych mają być zgłaszane osobiście w dniu zaistnienia, jednej <text:s/><text:line-break/>z wymienionych osób:<text:s/></text:p>
        </text:list-item>
      </text:list>
      <text:p text:style-name="P1780"><text:span text:style-name="T1781">•</text:span><text:span text:style-name="T1782"><text:s/></text:span><text:span text:style-name="T1783">PRZEDSZKOLNEMU ADMINISTRATOROWI DZIENNIKA,</text:span></text:p>
      <text:p text:style-name="P1784"><text:span text:style-name="T1785">•</text:span><text:span text:style-name="T1786"><text:s/></text:span><text:span text:style-name="T1787">Pracownikowi SEKRETARIATU szkoły.<text:s/></text:span></text:p>
      <text:p text:style-name="P1788"/>
      <text:p text:style-name="P1789">§ 79.</text:p>
      <text:p text:style-name="P1790">Postanowienia końcowe</text:p>
      <text:list text:style-name="LFO132">
        <text:list-item text:start-value="1">
          <text:p text:style-name="P1791">Wszystkie tworzone dokumenty i nośniki informacji, powstałe na podstawie danych <text:s/><text:line-break/>z elektronicznego dziennika, mają być przechowywane w sposób uniemożliwiający ich zniszczenie lub kradzież, według zasad określonych w przedszkolu.<text:s/></text:p>
        </text:list-item>
        <text:list-item>
          <text:p text:style-name="P1792">Przedszkole może udostępnić dane<text:s/>dziecka bez zgody rodziców odpowiednim organom na zasadzie oddzielnych przepisów i aktów prawnych obowiązujących w przedszkolu, np. w razie przeniesienia, uprawnionym urzędom kontroli lub nakazu sądowego.<text:s/></text:p>
        </text:list-item>
        <text:list-item>
          <text:p text:style-name="P1793">Wszystkie poufne dokumenty i materiały utworzone na podstawie danych z dziennika elektronicznego, które nie będą potrzebne, należy zniszczyć w sposób jednoznacznie uniemożliwiający ich odczytanie.<text:s/></text:p>
        </text:list-item>
        <text:list-item>
          <text:p text:style-name="P1794">Dokumentacja z funkcjonowania dziennika elektronicznego, wydruki, płyty CD lub DVD i inne nośniki z danymi powinny być przechowywane w szkolnym archiwum.<text:s/></text:p>
        </text:list-item>
        <text:list-item>
          <text:p text:style-name="P1795">Nie należy zostawiać zalogowanego konta bez nadzoru.<text:s/></text:p>
        </text:list-item>
        <text:list-item>
          <text:p text:style-name="P1796">Oryginalna dokumentacja oprogramowania powinna być zabezpieczona.<text:s/></text:p>
        </text:list-item>
        <text:list-item>
          <text:p text:style-name="P1797">Nie wolno nikomu pożyczać, kopiować, odsprzedawać itp. licencjonowanego oprogramowania<text:s/>będącego własnością przedszkola.<text:s/></text:p>
        </text:list-item>
        <text:list-item>
          <text:p text:style-name="P1798">W razie kontroli z zewnątrz odpowiedniego organu uprawnionego do kontrolowania dokumentacji przedszkolnej, na polecenie DYREKTORA przedszkola, na czas kontroli przedszkolny ADMINISTRATOR DZIENNIKA ELEKTRONICZNEGO, udostępnia wyznaczonej do tego celu osobie specjalne konto w dzienniku elektronicznym, dające możliwość sprawdzenia prawidłowego jego funkcjonowania bez możliwości dokonywania jakichkolwiek zmian.<text:s/></text:p>
        </text:list-item>
        <text:list-item>
          <text:p text:style-name="P1799">Dokument ten powinien być na bieżąco modyfikowany w zależności od<text:s/>wprowadzanych zmian do systemu dziennika elektronicznego.<text:s/></text:p>
        </text:list-item>
      </text:list>
      <text:p text:style-name="P1800"/>
      <text:p text:style-name="P1801"><text:span text:style-name="T1802"><text:s/></text:span></text:p>
      <text:p text:style-name="P1803"><text:span text:style-name="T1804"><text:s/></text:span></text:p>
      <text:h text:style-name="P1805" text:outline-level="1"/>
      <text:h text:style-name="P1806" text:outline-level="1"/>
      <text:h text:style-name="P1807" text:outline-level="1"/>
      <text:h text:style-name="P1808" text:outline-level="1"><text:span text:style-name="T1809">Rozdział 9</text:span></text:h>
      <text:h text:style-name="P1810" text:outline-level="1">Przepisy końcowe</text:h>
      <text:p text:style-name="P1811"/>
      <text:p text:style-name="P1812">§ 80.</text:p>
      <text:p text:style-name="P1813">Statut obowiązuje w równym stopniu wszystkich członków społeczności przedszkolnej: dyrektora, nauczycieli, specjalistów, obsługi, rodziców oraz dzieci.</text:p>
      <text:p text:style-name="P1814"/>
      <text:p text:style-name="P1815">§<text:s/>81.</text:p>
      <text:p text:style-name="P1816"><text:span text:style-name="T1817">Przedszkole prowadzi i przechowuje dokumentację przedszkola w oparciu o jednolity rzeczowy wykaz</text:span><text:span text:style-name="T1818"><text:s/></text:span><text:span text:style-name="T1819">akt.</text:span></text:p>
      <text:p text:style-name="P1820">§ 72.</text:p>
      <text:p text:style-name="P1821">Zmiany (nowelizację) statutu wprowadza się na wniosek organów Zespołu Szkolno- Przedszkolnego, organu prowadzącego lub nadzorującego albo w<text:s/>przypadku zmiany przepisów.</text:p>
      <text:p text:style-name="P1822"/>
      <text:p text:style-name="P1823">§ 73.</text:p>
      <text:p text:style-name="P1824">Tryb wprowadzania zmian ( nowelizacji) do statutu jest identyczny, jak tryb jego uchwalania.</text:p>
      <text:p text:style-name="P1825"/>
      <text:p text:style-name="P1826"/>
      <text:p text:style-name="P1827">Statut Przedszkola uchwalony przez Radę Pedagogiczną dnia 30.08.2021r.</text:p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1.8895in" fo:margin-right="1.8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 fo:language="en" fo:country="US"/>
    </style:style>
    <style:style style:name="NormalnyWeb" style:display-name="Normalny (Web)" style:family="paragraph" style:parent-style-name="Normalny">
      <style:paragraph-properties fo:text-align="justify" fo:margin-left="0.080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Arial" style:font-name-complex="Tahoma" fo:font-size="8pt" style:font-size-asian="8pt" style:font-size-complex="8pt"/>
    </style:style>
    <style:style style:name="AkapitzlistąZnak" style:display-name="Akapit z listą Znak" style:family="text">
      <style:text-properties style:font-name="Arial" style:font-name-asian="Arial" style:font-name-complex="Arial"/>
    </style:style>
    <style:style style:name="TableParagraph" style:display-name="Table Paragraph" style:family="paragraph" style:parent-style-name="Normalny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wylicz1" style:display-name="wylicz1" style:family="paragraph" style:parent-style-name="Normalny">
      <style:paragraph-properties style:text-autospace="ideograph-alpha" style:snap-to-layout-grid="false" fo:text-align="justify" fo:margin-top="0.0833in" fo:margin-bottom="0.0555in" fo:line-height="115%" fo:margin-left="0.4722in" fo:text-indent="-0.2361in">
        <style:tab-stops/>
      </style:paragraph-properties>
      <style:text-properties style:font-name-asian="Times New Roman" style:font-name-complex="Times New Roman" style:font-size-complex="10pt" fo:language="pl" fo:country="PL" style:language-asian="pl" style:country-asian="PL" fo:hyphenate="false"/>
    </style:style>
    <style:style style:name="StylArialPo12pt" style:display-name="Styl Arial Po:  12 pt" style:family="paragraph" style:parent-style-name="Normalny">
      <style:paragraph-properties fo:widows="2" fo:orphans="2" style:text-autospace="ideograph-alpha" fo:text-align="justify" fo:margin-bottom="0.1666in" fo:line-height="150%" fo:margin-left="0.2479in" fo:text-indent="-0.2479in">
        <style:tab-stops/>
      </style:paragraph-properties>
      <style:text-properties style:font-name-asian="Times New Roman" style:font-name-complex="Times New Roman" fo:font-size="12pt" style:font-size-asian="12pt" style:font-size-complex="10pt" fo:language="pl" fo:country="PL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Nagłówek7Znak1" style:display-name="Nagłówek 7 Znak1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3763" fo:font-size="11pt" style:font-size-asian="11pt" style:font-size-complex="11pt"/>
    </style:style>
    <style:style style:name="Tekstpodstawowy" style:display-name="Tekst podstawowy" style:family="paragraph" style:parent-style-name="Normalny">
      <style:paragraph-properties fo:margin-left="0.0805in">
        <style:tab-stops/>
      </style:paragraph-properties>
      <style:text-properties fo:font-size="12pt" style:font-size-asian="12pt" style:font-size-complex="12pt" fo:language="pl" fo:country="PL" fo:hyphenate="false"/>
    </style:style>
    <style:style style:name="TekstpodstawowyZnak1" style:display-name="Tekst podstawowy Znak1" style:family="text" style:parent-style-name="Domyślnaczcionkaakapitu">
      <style:text-properties style:font-name="Arial" style:font-name-asian="Arial" style:font-name-complex="Arial" fo:language="en" fo:country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pl" fo:country="PL" fo:hyphenate="false"/>
    </style:style>
    <style:style style:name="NagłówekZnak1" style:display-name="Nagłówek Znak1" style:family="text" style:parent-style-name="Domyślnaczcionkaakapitu">
      <style:text-properties style:font-name="Arial" style:font-name-asian="Arial" style:font-name-complex="Arial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pl" fo:country="PL" fo:hyphenate="false"/>
    </style:style>
    <style:style style:name="StopkaZnak1" style:display-name="Stopka Znak1" style:family="text" style:parent-style-name="Domyślnaczcionkaakapitu">
      <style:text-properties style:font-name="Arial" style:font-name-asian="Arial" style:font-name-complex="Arial" fo:language="en" fo:country="US"/>
    </style:style>
    <style:style style:name="Akapitzlistą" style:display-name="Akapit z listą" style:family="paragraph" style:parent-style-name="Normalny">
      <style:paragraph-properties fo:text-align="justify" fo:margin-left="0.0805in">
        <style:tab-stops/>
      </style:paragraph-properties>
      <style:text-properties fo:language="pl" fo:country="PL" fo:hyphenate="false"/>
    </style:style>
    <style:style style:name="text1102font1" style:display-name="text1102font1" style:family="text">
      <style:text-properties style:font-name="Arial" style:font-name-complex="Arial" fo:color="#212E3A" fo:font-size="8.5pt" style:font-size-asian="8.5pt" style:font-size-complex="8.5pt"/>
    </style:style>
    <style:style style:name="text1102font2" style:display-name="text1102font2" style:family="text">
      <style:text-properties style:font-name="Arial" style:font-name-complex="Arial" fo:color="#212E3A" fo:font-size="8.5pt" style:font-size-asian="8.5pt" style:font-size-complex="8.5pt"/>
    </style:style>
    <style:style style:name="text1102font3" style:display-name="text1102font3" style:family="text">
      <style:text-properties style:font-name="Arial" style:font-name-complex="Arial" fo:color="#212E3A" fo:font-size="8.5pt" style:font-size-asian="8.5pt" style:font-size-complex="8.5pt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 fo:text-align="justify" fo:margin-bottom="0.0555in" fo:line-height="115%" fo:margin-left="0.4722in" fo:text-indent="-0.23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rzypisudolnegoZnak1" style:display-name="Tekst przypisu dolnego Znak1" style:family="text" style:parent-style-name="Domyślnaczcionkaakapitu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Stylpunkt" style:display-name="Styl punkt" style:family="text">
      <style:text-properties style:font-name="Verdana" fo:color="#000000" fo:font-size="12pt" style:font-size-asian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language="pl" fo:country="PL" fo:hyphenate="false"/>
    </style:style>
    <style:style style:name="TekstdymkaZnak1" style:display-name="Tekst dymka Znak1" style:family="text" style:parent-style-name="Domyślnaczcionkaakapitu">
      <style:text-properties style:font-name="Segoe UI" style:font-name-asian="Arial" style:font-name-complex="Segoe UI" fo:font-size="9pt" style:font-size-asian="9pt" style:font-size-complex="9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en" fo:country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letter-spacing="-0.0027in" style:text-scale="100%"/>
    </style:style>
    <style:style style:name="WW_CharLFO3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4LVL1" style:family="text">
      <style:text-properties style:font-name="Times New Roman" style:font-name-asian="Arial" style:font-name-complex="Times New Roman" fo:letter-spacing="-0.0152in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Arial" style:font-name-complex="Times New Roman" style:text-scale="100%" fo:font-size="12pt" style:font-size-asian="12pt" style:font-size-complex="12pt"/>
    </style:style>
    <style:style style:name="WW_CharLFO7LVL1" style:family="text">
      <style:text-properties style:font-name="Times New Roman" style:font-name-asian="Arial" style:font-name-complex="Times New Roman" style:text-scale="100%" fo:font-size="12pt" style:font-size-asian="12pt" style:font-size-complex="12pt"/>
    </style:style>
    <style:style style:name="WW_CharLFO9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10LVL1" style:family="text">
      <style:text-properties style:font-name="Times New Roman" style:font-name-asian="Arial" style:font-name-complex="Times New Roman" fo:letter-spacing="-0.0048i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13LVL1" style:family="text">
      <style:text-properties style:font-name="Times New Roman" style:font-name-complex="Times New Roman" fo:letter-spacing="-0.0236in" style:text-scale="100%" fo:font-size="12pt" style:font-size-asian="12pt" style:font-size-complex="12pt"/>
    </style:style>
    <style:style style:name="WW_CharLFO15LVL1" style:family="text">
      <style:text-properties fo:letter-spacing="-0.002in" style:text-scale="100%" fo:font-size="12pt" style:font-size-asian="12pt" style:font-size-complex="12pt"/>
    </style:style>
    <style:style style:name="WW_CharLFO16LVL1" style:family="text">
      <style:text-properties style:font-name="Times New Roman" style:font-name-asian="Arial" style:font-name-complex="Times New Roman" fo:letter-spacing="-0.0006in" style:text-scale="100%" fo:font-size="12pt" style:font-size-asian="12pt" style:font-size-complex="12pt"/>
    </style:style>
    <style:style style:name="WW_CharLFO18LVL1" style:family="text">
      <style:text-properties style:font-name="Times New Roman" style:font-name-asian="Arial" style:font-name-complex="Times New Roman" fo:letter-spacing="-0.0229in" style:text-scale="100%" fo:font-size="12pt" style:font-size-asian="12pt" style:font-size-complex="12pt"/>
    </style:style>
    <style:style style:name="WW_CharLFO19LVL1" style:family="text">
      <style:text-properties fo:letter-spacing="-0.0236in" style:text-scale="100%" fo:font-size="12pt" style:font-size-asian="12pt"/>
    </style:style>
    <style:style style:name="WW_CharLFO21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22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25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27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28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30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31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33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34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36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39LVL1" style:family="text">
      <style:text-properties style:font-name="Arial" style:font-name-asian="Arial" style:font-name-complex="Arial" fo:letter-spacing="-0.002in" style:text-scale="100%" fo:font-size="12pt" style:font-size-asian="12pt" style:font-size-complex="12pt"/>
    </style:style>
    <style:style style:name="WW_CharLFO39LVL2" style:family="text">
      <style:text-properties style:font-name="Times New Roman" style:font-name-asian="Arial" style:font-name-complex="Times New Roman" fo:letter-spacing="-0.0187in" style:text-scale="100%" fo:font-size="12pt" style:font-size-asian="12pt" style:font-size-complex="12pt"/>
    </style:style>
    <style:style style:name="WW_CharLFO40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42LVL1" style:family="text">
      <style:text-properties style:font-name="Times New Roman" style:font-name-asian="Arial" style:font-name-complex="Times New Roman" fo:letter-spacing="-0.0006in" style:text-scale="100%" fo:font-size="12pt" style:font-size-asian="12pt" style:font-size-complex="12pt"/>
    </style:style>
    <style:style style:name="WW_CharLFO43LVL1" style:family="text">
      <style:text-properties style:font-name="Times New Roman" style:font-name-asian="Arial" style:font-name-complex="Times New Roman" fo:letter-spacing="-0.0215in" style:text-scale="100%" fo:font-size="12pt" style:font-size-asian="12pt" style:font-size-complex="12pt"/>
    </style:style>
    <style:style style:name="WW_CharLFO45LVL1" style:family="text">
      <style:text-properties style:font-name="Times New Roman" style:font-name-asian="Arial" style:font-name-complex="Times New Roman" fo:letter-spacing="-0.0208in" style:text-scale="100%" fo:font-size="12pt" style:font-size-asian="12pt" style:font-size-complex="12pt"/>
    </style:style>
    <style:style style:name="WW_CharLFO46LVL1" style:family="text">
      <style:text-properties fo:letter-spacing="-0.0027in" style:text-scale="100%" fo:font-size="12pt" style:font-size-asian="12pt" style:font-size-complex="12pt"/>
    </style:style>
    <style:style style:name="WW_CharLFO48LVL1" style:family="text">
      <style:text-properties style:font-name="Times New Roman" style:font-name-asian="Arial" style:font-name-complex="Times New Roman" fo:letter-spacing="-0.0006in" style:text-scale="100%" fo:font-size="12pt" style:font-size-asian="12pt" style:font-size-complex="12pt"/>
    </style:style>
    <style:style style:name="WW_CharLFO49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9LVL2" style:family="text">
      <style:text-properties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9LVL3" style:family="text">
      <style:text-properties fo:language="pl" fo:country="PL" style:language-asian="pl" style:country-asian="PL" style:language-complex="pl" style:country-complex="PL"/>
    </style:style>
    <style:style style:name="WW_CharLFO49LVL4" style:family="text">
      <style:text-properties fo:language="pl" fo:country="PL" style:language-asian="pl" style:country-asian="PL" style:language-complex="pl" style:country-complex="PL"/>
    </style:style>
    <style:style style:name="WW_CharLFO49LVL5" style:family="text">
      <style:text-properties fo:language="pl" fo:country="PL" style:language-asian="pl" style:country-asian="PL" style:language-complex="pl" style:country-complex="PL"/>
    </style:style>
    <style:style style:name="WW_CharLFO49LVL6" style:family="text">
      <style:text-properties fo:language="pl" fo:country="PL" style:language-asian="pl" style:country-asian="PL" style:language-complex="pl" style:country-complex="PL"/>
    </style:style>
    <style:style style:name="WW_CharLFO49LVL7" style:family="text">
      <style:text-properties fo:language="pl" fo:country="PL" style:language-asian="pl" style:country-asian="PL" style:language-complex="pl" style:country-complex="PL"/>
    </style:style>
    <style:style style:name="WW_CharLFO49LVL8" style:family="text">
      <style:text-properties fo:language="pl" fo:country="PL" style:language-asian="pl" style:country-asian="PL" style:language-complex="pl" style:country-complex="PL"/>
    </style:style>
    <style:style style:name="WW_CharLFO49LVL9" style:family="text">
      <style:text-properties fo:language="pl" fo:country="PL" style:language-asian="pl" style:country-asian="PL" style:language-complex="pl" style:country-complex="PL"/>
    </style:style>
    <style:style style:name="WW_CharLFO51LVL1" style:family="text">
      <style:text-properties style:font-name="Times New Roman" style:font-name-asian="Arial" style:font-name-complex="Times New Roman" fo:letter-spacing="-0.0187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1LVL2" style:family="text">
      <style:text-properties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1LVL3" style:family="text">
      <style:text-properties fo:language="pl" fo:country="PL" style:language-asian="pl" style:country-asian="PL" style:language-complex="pl" style:country-complex="PL"/>
    </style:style>
    <style:style style:name="WW_CharLFO51LVL4" style:family="text">
      <style:text-properties fo:language="pl" fo:country="PL" style:language-asian="pl" style:country-asian="PL" style:language-complex="pl" style:country-complex="PL"/>
    </style:style>
    <style:style style:name="WW_CharLFO51LVL5" style:family="text">
      <style:text-properties fo:language="pl" fo:country="PL" style:language-asian="pl" style:country-asian="PL" style:language-complex="pl" style:country-complex="PL"/>
    </style:style>
    <style:style style:name="WW_CharLFO51LVL6" style:family="text">
      <style:text-properties fo:language="pl" fo:country="PL" style:language-asian="pl" style:country-asian="PL" style:language-complex="pl" style:country-complex="PL"/>
    </style:style>
    <style:style style:name="WW_CharLFO51LVL7" style:family="text">
      <style:text-properties fo:language="pl" fo:country="PL" style:language-asian="pl" style:country-asian="PL" style:language-complex="pl" style:country-complex="PL"/>
    </style:style>
    <style:style style:name="WW_CharLFO51LVL8" style:family="text">
      <style:text-properties fo:language="pl" fo:country="PL" style:language-asian="pl" style:country-asian="PL" style:language-complex="pl" style:country-complex="PL"/>
    </style:style>
    <style:style style:name="WW_CharLFO51LVL9" style:family="text">
      <style:text-properties fo:language="pl" fo:country="PL" style:language-asian="pl" style:country-asian="PL" style:language-complex="pl" style:country-complex="PL"/>
    </style:style>
    <style:style style:name="WW_CharLFO52LVL1" style:family="text">
      <style:text-properties style:font-name="Times New Roman" style:font-name-asian="Arial" style:font-name-complex="Times New Roman" fo:letter-spacing="-0.0187in" style:text-scale="100%" fo:font-size="12pt" style:font-size-asian="12pt" style:font-size-complex="12pt"/>
    </style:style>
    <style:style style:name="WW_CharLFO54LVL1" style:family="text">
      <style:text-properties style:font-name-asian="Times New Roman"/>
    </style:style>
    <style:style style:name="WW_CharLFO55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57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58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60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61LVL1" style:family="text">
      <style:text-properties style:font-name="Times New Roman" style:font-name-asian="Arial" style:font-name-complex="Times New Roman" fo:letter-spacing="-0.0187in" style:text-scale="100%" fo:font-size="12pt" style:font-size-asian="12pt" style:font-size-complex="12pt"/>
    </style:style>
    <style:style style:name="WW_CharLFO63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66LVL1" style:family="text">
      <style:text-properties fo:font-weight="normal" style:font-weight-asian="normal"/>
    </style:style>
    <style:style style:name="WW_CharLFO67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69LVL1" style:family="text">
      <style:text-properties style:font-name="Times New Roman" style:font-name-asian="Arial" style:font-name-complex="Times New Roman" fo:font-weight="normal" style:font-weight-asian="normal" fo:letter-spacing="-0.002in" style:text-scale="100%" fo:font-size="12pt" style:font-size-asian="12pt" style:font-size-complex="12pt"/>
    </style:style>
    <style:style style:name="WW_CharLFO70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73LVL1" style:family="text">
      <style:text-properties style:font-name="Times New Roman" style:font-name-asian="Arial" style:font-name-complex="Times New Roman" fo:font-weight="normal" style:font-weight-asian="normal" fo:letter-spacing="-0.002in" style:text-scale="100%" fo:font-size="12pt" style:font-size-asian="12pt" style:font-size-complex="12pt"/>
    </style:style>
    <style:style style:name="WW_CharLFO75LVL1" style:family="text">
      <style:text-properties fo:font-weight="normal" style:font-weight-asian="normal"/>
    </style:style>
    <style:style style:name="WW_CharLFO76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78LVL1" style:family="text">
      <style:text-properties style:font-name="Times New Roman" style:font-name-asian="Arial" style:font-name-complex="Times New Roman" style:text-scale="100%" fo:font-size="12pt" style:font-size-asian="12pt" style:font-size-complex="12pt"/>
    </style:style>
    <style:style style:name="WW_CharLFO79LVL1" style:family="text">
      <style:text-properties style:font-name="Times New Roman" style:font-name-asian="Arial" style:font-name-complex="Times New Roman" fo:letter-spacing="-0.0152in" style:text-scale="100%" fo:font-size="12pt" style:font-size-asian="12pt" style:font-size-complex="12pt"/>
    </style:style>
    <style:style style:name="WW_CharLFO81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82LVL1" style:family="text">
      <style:text-properties style:font-name="Times New Roman" style:font-name-asian="Arial" style:font-name-complex="Times New Roman" fo:letter-spacing="-0.0027in" style:text-scale="100%" fo:font-size="12pt" style:font-size-asian="12pt" style:font-size-complex="12pt"/>
    </style:style>
    <style:style style:name="WW_CharLFO84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87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88LVL1" style:family="text">
      <style:text-properties style:font-name="Times New Roman" style:font-name-asian="Arial" style:font-name-complex="Times New Roman" fo:letter-spacing="-0.018in" style:text-scale="100%" fo:font-size="12pt" style:font-size-asian="12pt" style:font-size-complex="12pt"/>
    </style:style>
    <style:style style:name="WW_CharLFO90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91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94LVL1" style:family="text">
      <style:text-properties style:font-name="Times New Roman" style:font-name-asian="Arial" style:font-name-complex="Times New Roman" fo:letter-spacing="-0.002in" style:text-scale="100%" fo:font-size="12pt" style:font-size-asian="12pt" style:font-size-complex="12pt"/>
    </style:style>
    <style:style style:name="WW_CharLFO96LVL1" style:family="text">
      <style:text-properties style:font-name="Times New Roman" style:font-name-asian="Arial" style:font-name-complex="Times New Roman" fo:letter-spacing="-0.0006in" style:text-scale="100%" fo:font-size="12pt" style:font-size-asian="12pt" style:font-size-complex="12pt"/>
    </style:style>
    <style:style style:name="WW_CharLFO97LVL1" style:family="text">
      <style:text-properties style:font-name="Times New Roman" style:font-name-asian="Arial" style:font-name-complex="Times New Roman" fo:letter-spacing="-0.0006in" style:text-scale="100%" fo:font-size="12pt" style:font-size-asian="12pt" style:font-size-complex="12pt"/>
    </style:style>
    <style:style style:name="WW_CharLFO9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9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9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9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9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9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9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9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9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0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25in" text:min-label-width="0.2055in" text:list-level-position-and-space-mode="label-alignment">
          <style:list-level-label-alignment text:label-followed-by="listtab" fo:margin-left="0.0805in" fo:text-indent="-0.2055in"/>
        </style:list-level-properties>
      </text:list-level-style-number>
      <text:list-level-style-bullet text:level="2" text:bullet-char="•">
        <style:list-level-properties text:space-before="0.5152in" text:min-label-width="0.2055in" text:list-level-position-and-space-mode="label-alignment">
          <style:list-level-label-alignment text:label-followed-by="listtab" fo:margin-left="0.7208in" fo:text-indent="-0.2055in"/>
        </style:list-level-properties>
      </text:list-level-style-bullet>
      <text:list-level-style-bullet text:level="3" text:bullet-char="•">
        <style:list-level-properties text:space-before="1.1534in" text:min-label-width="0.2055in" text:list-level-position-and-space-mode="label-alignment">
          <style:list-level-label-alignment text:label-followed-by="listtab" fo:margin-left="1.359in" fo:text-indent="-0.2055in"/>
        </style:list-level-properties>
      </text:list-level-style-bullet>
      <text:list-level-style-bullet text:level="4" text:bullet-char="•">
        <style:list-level-properties text:space-before="1.7909in" text:min-label-width="0.2055in" text:list-level-position-and-space-mode="label-alignment">
          <style:list-level-label-alignment text:label-followed-by="listtab" fo:margin-left="1.9965in" fo:text-indent="-0.2055in"/>
        </style:list-level-properties>
      </text:list-level-style-bullet>
      <text:list-level-style-bullet text:level="5" text:bullet-char="•">
        <style:list-level-properties text:space-before="2.4291in" text:min-label-width="0.2055in" text:list-level-position-and-space-mode="label-alignment">
          <style:list-level-label-alignment text:label-followed-by="listtab" fo:margin-left="2.6347in" fo:text-indent="-0.2055in"/>
        </style:list-level-properties>
      </text:list-level-style-bullet>
      <text:list-level-style-bullet text:level="6" text:bullet-char="•">
        <style:list-level-properties text:space-before="3.0666in" text:min-label-width="0.2055in" text:list-level-position-and-space-mode="label-alignment">
          <style:list-level-label-alignment text:label-followed-by="listtab" fo:margin-left="3.2722in" fo:text-indent="-0.2055in"/>
        </style:list-level-properties>
      </text:list-level-style-bullet>
      <text:list-level-style-bullet text:level="7" text:bullet-char="•">
        <style:list-level-properties text:space-before="3.7048in" text:min-label-width="0.2055in" text:list-level-position-and-space-mode="label-alignment">
          <style:list-level-label-alignment text:label-followed-by="listtab" fo:margin-left="3.9104in" fo:text-indent="-0.2055in"/>
        </style:list-level-properties>
      </text:list-level-style-bullet>
      <text:list-level-style-bullet text:level="8" text:bullet-char="•">
        <style:list-level-properties text:space-before="4.3423in" text:min-label-width="0.2055in" text:list-level-position-and-space-mode="label-alignment">
          <style:list-level-label-alignment text:label-followed-by="listtab" fo:margin-left="4.5479in" fo:text-indent="-0.2055in"/>
        </style:list-level-properties>
      </text:list-level-style-bullet>
      <text:list-level-style-bullet text:level="9" text:bullet-char="•">
        <style:list-level-properties text:space-before="4.9805in" text:min-label-width="0.2055in" text:list-level-position-and-space-mode="label-alignment">
          <style:list-level-label-alignment text:label-followed-by="listtab" fo:margin-left="5.1861in" fo:text-indent="-0.205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62in" text:min-label-width="0.1868in" text:list-level-position-and-space-mode="label-alignment">
          <style:list-level-label-alignment text:label-followed-by="listtab" fo:margin-left="0.0805in" fo:text-indent="-0.1868in"/>
        </style:list-level-properties>
      </text:list-level-style-number>
      <text:list-level-style-bullet text:level="2" text:bullet-char="•">
        <style:list-level-properties text:space-before="0.534in" text:min-label-width="0.1868in" text:list-level-position-and-space-mode="label-alignment">
          <style:list-level-label-alignment text:label-followed-by="listtab" fo:margin-left="0.7208in" fo:text-indent="-0.1868in"/>
        </style:list-level-properties>
      </text:list-level-style-bullet>
      <text:list-level-style-bullet text:level="3" text:bullet-char="•">
        <style:list-level-properties text:space-before="1.1722in" text:min-label-width="0.1868in" text:list-level-position-and-space-mode="label-alignment">
          <style:list-level-label-alignment text:label-followed-by="listtab" fo:margin-left="1.359in" fo:text-indent="-0.1868in"/>
        </style:list-level-properties>
      </text:list-level-style-bullet>
      <text:list-level-style-bullet text:level="4" text:bullet-char="•">
        <style:list-level-properties text:space-before="1.8097in" text:min-label-width="0.1868in" text:list-level-position-and-space-mode="label-alignment">
          <style:list-level-label-alignment text:label-followed-by="listtab" fo:margin-left="1.9965in" fo:text-indent="-0.1868in"/>
        </style:list-level-properties>
      </text:list-level-style-bullet>
      <text:list-level-style-bullet text:level="5" text:bullet-char="•">
        <style:list-level-properties text:space-before="2.4479in" text:min-label-width="0.1868in" text:list-level-position-and-space-mode="label-alignment">
          <style:list-level-label-alignment text:label-followed-by="listtab" fo:margin-left="2.6347in" fo:text-indent="-0.1868in"/>
        </style:list-level-properties>
      </text:list-level-style-bullet>
      <text:list-level-style-bullet text:level="6" text:bullet-char="•">
        <style:list-level-properties text:space-before="3.0854in" text:min-label-width="0.1868in" text:list-level-position-and-space-mode="label-alignment">
          <style:list-level-label-alignment text:label-followed-by="listtab" fo:margin-left="3.2722in" fo:text-indent="-0.1868in"/>
        </style:list-level-properties>
      </text:list-level-style-bullet>
      <text:list-level-style-bullet text:level="7" text:bullet-char="•">
        <style:list-level-properties text:space-before="3.7236in" text:min-label-width="0.1868in" text:list-level-position-and-space-mode="label-alignment">
          <style:list-level-label-alignment text:label-followed-by="listtab" fo:margin-left="3.9104in" fo:text-indent="-0.1868in"/>
        </style:list-level-properties>
      </text:list-level-style-bullet>
      <text:list-level-style-bullet text:level="8" text:bullet-char="•">
        <style:list-level-properties text:space-before="4.3611in" text:min-label-width="0.1868in" text:list-level-position-and-space-mode="label-alignment">
          <style:list-level-label-alignment text:label-followed-by="listtab" fo:margin-left="4.5479in" fo:text-indent="-0.1868in"/>
        </style:list-level-properties>
      </text:list-level-style-bullet>
      <text:list-level-style-bullet text:level="9" text:bullet-char="•">
        <style:list-level-properties text:space-before="4.9993in" text:min-label-width="0.1868in" text:list-level-position-and-space-mode="label-alignment">
          <style:list-level-label-alignment text:label-followed-by="listtab" fo:margin-left="5.1861in" fo:text-indent="-0.1868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bullet>
      <text:list-level-style-bullet text:level="3" text:bullet-char="•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bullet>
      <text:list-level-style-bullet text:level="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bullet-char="•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</text:list-level-style-bullet>
      <text:list-level-style-bullet text:level="6" text:bullet-char="•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bullet>
      <text:list-level-style-bullet text:level="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bullet-char="•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</text:list-level-style-bullet>
      <text:list-level-style-bullet text:level="9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bullet text:level="2" text:bullet-char="•">
        <style:list-level-properties text:space-before="0.4236in" text:min-label-width="0.2972in" text:list-level-position-and-space-mode="label-alignment">
          <style:list-level-label-alignment text:label-followed-by="listtab" fo:margin-left="0.7208in" fo:text-indent="-0.2972in"/>
        </style:list-level-properties>
      </text:list-level-style-bullet>
      <text:list-level-style-bullet text:level="3" text:bullet-char="•">
        <style:list-level-properties text:space-before="1.0618in" text:min-label-width="0.2972in" text:list-level-position-and-space-mode="label-alignment">
          <style:list-level-label-alignment text:label-followed-by="listtab" fo:margin-left="1.359in" fo:text-indent="-0.2972in"/>
        </style:list-level-properties>
      </text:list-level-style-bullet>
      <text:list-level-style-bullet text:level="4" text:bullet-char="•">
        <style:list-level-properties text:space-before="1.6993in" text:min-label-width="0.2972in" text:list-level-position-and-space-mode="label-alignment">
          <style:list-level-label-alignment text:label-followed-by="listtab" fo:margin-left="1.9965in" fo:text-indent="-0.2972in"/>
        </style:list-level-properties>
      </text:list-level-style-bullet>
      <text:list-level-style-bullet text:level="5" text:bullet-char="•">
        <style:list-level-properties text:space-before="2.3375in" text:min-label-width="0.2972in" text:list-level-position-and-space-mode="label-alignment">
          <style:list-level-label-alignment text:label-followed-by="listtab" fo:margin-left="2.6347in" fo:text-indent="-0.2972in"/>
        </style:list-level-properties>
      </text:list-level-style-bullet>
      <text:list-level-style-bullet text:level="6" text:bullet-char="•">
        <style:list-level-properties text:space-before="2.975in" text:min-label-width="0.2972in" text:list-level-position-and-space-mode="label-alignment">
          <style:list-level-label-alignment text:label-followed-by="listtab" fo:margin-left="3.2722in" fo:text-indent="-0.2972in"/>
        </style:list-level-properties>
      </text:list-level-style-bullet>
      <text:list-level-style-bullet text:level="7" text:bullet-char="•">
        <style:list-level-properties text:space-before="3.6131in" text:min-label-width="0.2972in" text:list-level-position-and-space-mode="label-alignment">
          <style:list-level-label-alignment text:label-followed-by="listtab" fo:margin-left="3.9104in" fo:text-indent="-0.2972in"/>
        </style:list-level-properties>
      </text:list-level-style-bullet>
      <text:list-level-style-bullet text:level="8" text:bullet-char="•">
        <style:list-level-properties text:space-before="4.2506in" text:min-label-width="0.2972in" text:list-level-position-and-space-mode="label-alignment">
          <style:list-level-label-alignment text:label-followed-by="listtab" fo:margin-left="4.5479in" fo:text-indent="-0.2972in"/>
        </style:list-level-properties>
      </text:list-level-style-bullet>
      <text:list-level-style-bullet text:level="9" text:bullet-char="•">
        <style:list-level-properties text:space-before="4.8888in" text:min-label-width="0.2972in" text:list-level-position-and-space-mode="label-alignment">
          <style:list-level-label-alignment text:label-followed-by="listtab" fo:margin-left="5.1861in" fo:text-indent="-0.2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263in" text:min-label-width="0.2069in" text:list-level-position-and-space-mode="label-alignment">
          <style:list-level-label-alignment text:label-followed-by="listtab" fo:margin-left="0.0805in" fo:text-indent="-0.2069in"/>
        </style:list-level-properties>
      </text:list-level-style-number>
      <text:list-level-style-bullet text:level="2" text:bullet-char="•">
        <style:list-level-properties text:space-before="0.5138in" text:min-label-width="0.2069in" text:list-level-position-and-space-mode="label-alignment">
          <style:list-level-label-alignment text:label-followed-by="listtab" fo:margin-left="0.7208in" fo:text-indent="-0.2069in"/>
        </style:list-level-properties>
      </text:list-level-style-bullet>
      <text:list-level-style-bullet text:level="3" text:bullet-char="•">
        <style:list-level-properties text:space-before="1.152in" text:min-label-width="0.2069in" text:list-level-position-and-space-mode="label-alignment">
          <style:list-level-label-alignment text:label-followed-by="listtab" fo:margin-left="1.359in" fo:text-indent="-0.2069in"/>
        </style:list-level-properties>
      </text:list-level-style-bullet>
      <text:list-level-style-bullet text:level="4" text:bullet-char="•">
        <style:list-level-properties text:space-before="1.7895in" text:min-label-width="0.2069in" text:list-level-position-and-space-mode="label-alignment">
          <style:list-level-label-alignment text:label-followed-by="listtab" fo:margin-left="1.9965in" fo:text-indent="-0.2069in"/>
        </style:list-level-properties>
      </text:list-level-style-bullet>
      <text:list-level-style-bullet text:level="5" text:bullet-char="•">
        <style:list-level-properties text:space-before="2.4277in" text:min-label-width="0.2069in" text:list-level-position-and-space-mode="label-alignment">
          <style:list-level-label-alignment text:label-followed-by="listtab" fo:margin-left="2.6347in" fo:text-indent="-0.2069in"/>
        </style:list-level-properties>
      </text:list-level-style-bullet>
      <text:list-level-style-bullet text:level="6" text:bullet-char="•">
        <style:list-level-properties text:space-before="3.0652in" text:min-label-width="0.2069in" text:list-level-position-and-space-mode="label-alignment">
          <style:list-level-label-alignment text:label-followed-by="listtab" fo:margin-left="3.2722in" fo:text-indent="-0.2069in"/>
        </style:list-level-properties>
      </text:list-level-style-bullet>
      <text:list-level-style-bullet text:level="7" text:bullet-char="•">
        <style:list-level-properties text:space-before="3.7034in" text:min-label-width="0.2069in" text:list-level-position-and-space-mode="label-alignment">
          <style:list-level-label-alignment text:label-followed-by="listtab" fo:margin-left="3.9104in" fo:text-indent="-0.2069in"/>
        </style:list-level-properties>
      </text:list-level-style-bullet>
      <text:list-level-style-bullet text:level="8" text:bullet-char="•">
        <style:list-level-properties text:space-before="4.3409in" text:min-label-width="0.2069in" text:list-level-position-and-space-mode="label-alignment">
          <style:list-level-label-alignment text:label-followed-by="listtab" fo:margin-left="4.5479in" fo:text-indent="-0.2069in"/>
        </style:list-level-properties>
      </text:list-level-style-bullet>
      <text:list-level-style-bullet text:level="9" text:bullet-char="•">
        <style:list-level-properties text:space-before="4.9791in" text:min-label-width="0.2069in" text:list-level-position-and-space-mode="label-alignment">
          <style:list-level-label-alignment text:label-followed-by="listtab" fo:margin-left="5.1861in" fo:text-indent="-0.2069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2229in" text:min-label-width="0.3034in" text:list-level-position-and-space-mode="label-alignment">
          <style:list-level-label-alignment text:label-followed-by="listtab" fo:margin-left="0.0805in" fo:text-indent="-0.3034in"/>
        </style:list-level-properties>
      </text:list-level-style-number>
      <text:list-level-style-bullet text:level="2" text:bullet-char="•">
        <style:list-level-properties text:space-before="0.4173in" text:min-label-width="0.3034in" text:list-level-position-and-space-mode="label-alignment">
          <style:list-level-label-alignment text:label-followed-by="listtab" fo:margin-left="0.7208in" fo:text-indent="-0.3034in"/>
        </style:list-level-properties>
      </text:list-level-style-bullet>
      <text:list-level-style-bullet text:level="3" text:bullet-char="•">
        <style:list-level-properties text:space-before="1.0555in" text:min-label-width="0.3034in" text:list-level-position-and-space-mode="label-alignment">
          <style:list-level-label-alignment text:label-followed-by="listtab" fo:margin-left="1.359in" fo:text-indent="-0.3034in"/>
        </style:list-level-properties>
      </text:list-level-style-bullet>
      <text:list-level-style-bullet text:level="4" text:bullet-char="•">
        <style:list-level-properties text:space-before="1.693in" text:min-label-width="0.3034in" text:list-level-position-and-space-mode="label-alignment">
          <style:list-level-label-alignment text:label-followed-by="listtab" fo:margin-left="1.9965in" fo:text-indent="-0.3034in"/>
        </style:list-level-properties>
      </text:list-level-style-bullet>
      <text:list-level-style-bullet text:level="5" text:bullet-char="•">
        <style:list-level-properties text:space-before="2.3312in" text:min-label-width="0.3034in" text:list-level-position-and-space-mode="label-alignment">
          <style:list-level-label-alignment text:label-followed-by="listtab" fo:margin-left="2.6347in" fo:text-indent="-0.3034in"/>
        </style:list-level-properties>
      </text:list-level-style-bullet>
      <text:list-level-style-bullet text:level="6" text:bullet-char="•">
        <style:list-level-properties text:space-before="2.9687in" text:min-label-width="0.3034in" text:list-level-position-and-space-mode="label-alignment">
          <style:list-level-label-alignment text:label-followed-by="listtab" fo:margin-left="3.2722in" fo:text-indent="-0.3034in"/>
        </style:list-level-properties>
      </text:list-level-style-bullet>
      <text:list-level-style-bullet text:level="7" text:bullet-char="•">
        <style:list-level-properties text:space-before="3.6069in" text:min-label-width="0.3034in" text:list-level-position-and-space-mode="label-alignment">
          <style:list-level-label-alignment text:label-followed-by="listtab" fo:margin-left="3.9104in" fo:text-indent="-0.3034in"/>
        </style:list-level-properties>
      </text:list-level-style-bullet>
      <text:list-level-style-bullet text:level="8" text:bullet-char="•">
        <style:list-level-properties text:space-before="4.2444in" text:min-label-width="0.3034in" text:list-level-position-and-space-mode="label-alignment">
          <style:list-level-label-alignment text:label-followed-by="listtab" fo:margin-left="4.5479in" fo:text-indent="-0.3034in"/>
        </style:list-level-properties>
      </text:list-level-style-bullet>
      <text:list-level-style-bullet text:level="9" text:bullet-char="•">
        <style:list-level-properties text:space-before="4.8826in" text:min-label-width="0.3034in" text:list-level-position-and-space-mode="label-alignment">
          <style:list-level-label-alignment text:label-followed-by="listtab" fo:margin-left="5.1861in" fo:text-indent="-0.3034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10">
        <style:list-level-properties text:space-before="0.2395in" text:min-label-width="0.2708in" text:list-level-position-and-space-mode="label-alignment">
          <style:list-level-label-alignment text:label-followed-by="listtab" fo:margin-left="0.51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fo:text-align="center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in" text:min-label-width="0.3104in" text:list-level-position-and-space-mode="label-alignment">
          <style:list-level-label-alignment text:label-followed-by="listtab" fo:margin-left="0.3104in" fo:text-indent="-0.3104in"/>
        </style:list-level-properties>
      </text:list-level-style-number>
      <text:list-level-style-bullet text:level="3" text:bullet-char="•">
        <style:list-level-properties text:space-before="0.7034in" text:min-label-width="0.3104in" text:list-level-position-and-space-mode="label-alignment">
          <style:list-level-label-alignment text:label-followed-by="listtab" fo:margin-left="1.0138in" fo:text-indent="-0.3104in"/>
        </style:list-level-properties>
      </text:list-level-style-bullet>
      <text:list-level-style-bullet text:level="4" text:bullet-char="•">
        <style:list-level-properties text:space-before="1.3847in" text:min-label-width="0.3104in" text:list-level-position-and-space-mode="label-alignment">
          <style:list-level-label-alignment text:label-followed-by="listtab" fo:margin-left="1.6951in" fo:text-indent="-0.3104in"/>
        </style:list-level-properties>
      </text:list-level-style-bullet>
      <text:list-level-style-bullet text:level="5" text:bullet-char="•">
        <style:list-level-properties text:space-before="2.0652in" text:min-label-width="0.3104in" text:list-level-position-and-space-mode="label-alignment">
          <style:list-level-label-alignment text:label-followed-by="listtab" fo:margin-left="2.3756in" fo:text-indent="-0.3104in"/>
        </style:list-level-properties>
      </text:list-level-style-bullet>
      <text:list-level-style-bullet text:level="6" text:bullet-char="•">
        <style:list-level-properties text:space-before="2.7465in" text:min-label-width="0.3104in" text:list-level-position-and-space-mode="label-alignment">
          <style:list-level-label-alignment text:label-followed-by="listtab" fo:margin-left="3.0569in" fo:text-indent="-0.3104in"/>
        </style:list-level-properties>
      </text:list-level-style-bullet>
      <text:list-level-style-bullet text:level="7" text:bullet-char="•">
        <style:list-level-properties text:space-before="3.4277in" text:min-label-width="0.3104in" text:list-level-position-and-space-mode="label-alignment">
          <style:list-level-label-alignment text:label-followed-by="listtab" fo:margin-left="3.7381in" fo:text-indent="-0.3104in"/>
        </style:list-level-properties>
      </text:list-level-style-bullet>
      <text:list-level-style-bullet text:level="8" text:bullet-char="•">
        <style:list-level-properties text:space-before="4.1083in" text:min-label-width="0.3104in" text:list-level-position-and-space-mode="label-alignment">
          <style:list-level-label-alignment text:label-followed-by="listtab" fo:margin-left="4.4187in" fo:text-indent="-0.3104in"/>
        </style:list-level-properties>
      </text:list-level-style-bullet>
      <text:list-level-style-bullet text:level="9" text:bullet-char="•">
        <style:list-level-properties text:space-before="4.7895in" text:min-label-width="0.3104in" text:list-level-position-and-space-mode="label-alignment">
          <style:list-level-label-alignment text:label-followed-by="listtab" fo:margin-left="5.1in" fo:text-indent="-0.3104in"/>
        </style:list-level-properties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bullet text:level="2" text:bullet-char="•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bullet>
      <text:list-level-style-bullet text:level="3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•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bullet>
      <text:list-level-style-bullet text:level="5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•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  <text:list-level-style-bullet text:level="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1062in" text:min-label-width="0.1868in" text:list-level-position-and-space-mode="label-alignment">
          <style:list-level-label-alignment text:label-followed-by="listtab" fo:margin-left="0.0805in" fo:text-indent="-0.1868in"/>
        </style:list-level-properties>
      </text:list-level-style-number>
      <text:list-level-style-bullet text:level="2" text:bullet-char="•">
        <style:list-level-properties text:space-before="0.534in" text:min-label-width="0.1868in" text:list-level-position-and-space-mode="label-alignment">
          <style:list-level-label-alignment text:label-followed-by="listtab" fo:margin-left="0.7208in" fo:text-indent="-0.1868in"/>
        </style:list-level-properties>
      </text:list-level-style-bullet>
      <text:list-level-style-bullet text:level="3" text:bullet-char="•">
        <style:list-level-properties text:space-before="1.1722in" text:min-label-width="0.1868in" text:list-level-position-and-space-mode="label-alignment">
          <style:list-level-label-alignment text:label-followed-by="listtab" fo:margin-left="1.359in" fo:text-indent="-0.1868in"/>
        </style:list-level-properties>
      </text:list-level-style-bullet>
      <text:list-level-style-bullet text:level="4" text:bullet-char="•">
        <style:list-level-properties text:space-before="1.8097in" text:min-label-width="0.1868in" text:list-level-position-and-space-mode="label-alignment">
          <style:list-level-label-alignment text:label-followed-by="listtab" fo:margin-left="1.9965in" fo:text-indent="-0.1868in"/>
        </style:list-level-properties>
      </text:list-level-style-bullet>
      <text:list-level-style-bullet text:level="5" text:bullet-char="•">
        <style:list-level-properties text:space-before="2.4479in" text:min-label-width="0.1868in" text:list-level-position-and-space-mode="label-alignment">
          <style:list-level-label-alignment text:label-followed-by="listtab" fo:margin-left="2.6347in" fo:text-indent="-0.1868in"/>
        </style:list-level-properties>
      </text:list-level-style-bullet>
      <text:list-level-style-bullet text:level="6" text:bullet-char="•">
        <style:list-level-properties text:space-before="3.0854in" text:min-label-width="0.1868in" text:list-level-position-and-space-mode="label-alignment">
          <style:list-level-label-alignment text:label-followed-by="listtab" fo:margin-left="3.2722in" fo:text-indent="-0.1868in"/>
        </style:list-level-properties>
      </text:list-level-style-bullet>
      <text:list-level-style-bullet text:level="7" text:bullet-char="•">
        <style:list-level-properties text:space-before="3.7236in" text:min-label-width="0.1868in" text:list-level-position-and-space-mode="label-alignment">
          <style:list-level-label-alignment text:label-followed-by="listtab" fo:margin-left="3.9104in" fo:text-indent="-0.1868in"/>
        </style:list-level-properties>
      </text:list-level-style-bullet>
      <text:list-level-style-bullet text:level="8" text:bullet-char="•">
        <style:list-level-properties text:space-before="4.3611in" text:min-label-width="0.1868in" text:list-level-position-and-space-mode="label-alignment">
          <style:list-level-label-alignment text:label-followed-by="listtab" fo:margin-left="4.5479in" fo:text-indent="-0.1868in"/>
        </style:list-level-properties>
      </text:list-level-style-bullet>
      <text:list-level-style-bullet text:level="9" text:bullet-char="•">
        <style:list-level-properties text:space-before="4.9993in" text:min-label-width="0.1868in" text:list-level-position-and-space-mode="label-alignment">
          <style:list-level-label-alignment text:label-followed-by="listtab" fo:margin-left="5.1861in" fo:text-indent="-0.1868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118in" text:list-level-position-and-space-mode="label-alignment">
          <style:list-level-label-alignment text:label-followed-by="listtab" fo:margin-left="0.2118in" fo:text-indent="-0.2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3">
        <style:list-level-properties text:space-before="-0.1333in" text:min-label-width="0.2138in" text:list-level-position-and-space-mode="label-alignment">
          <style:list-level-label-alignment text:label-followed-by="listtab" fo:margin-left="0.0805in" fo:text-indent="-0.2138in"/>
        </style:list-level-properties>
      </text:list-level-style-number>
      <text:list-level-style-bullet text:level="2" text:bullet-char="•">
        <style:list-level-properties text:space-before="0.5069in" text:min-label-width="0.2138in" text:list-level-position-and-space-mode="label-alignment">
          <style:list-level-label-alignment text:label-followed-by="listtab" fo:margin-left="0.7208in" fo:text-indent="-0.2138in"/>
        </style:list-level-properties>
      </text:list-level-style-bullet>
      <text:list-level-style-bullet text:level="3" text:bullet-char="•">
        <style:list-level-properties text:space-before="1.1451in" text:min-label-width="0.2138in" text:list-level-position-and-space-mode="label-alignment">
          <style:list-level-label-alignment text:label-followed-by="listtab" fo:margin-left="1.359in" fo:text-indent="-0.2138in"/>
        </style:list-level-properties>
      </text:list-level-style-bullet>
      <text:list-level-style-bullet text:level="4" text:bullet-char="•">
        <style:list-level-properties text:space-before="1.7826in" text:min-label-width="0.2138in" text:list-level-position-and-space-mode="label-alignment">
          <style:list-level-label-alignment text:label-followed-by="listtab" fo:margin-left="1.9965in" fo:text-indent="-0.2138in"/>
        </style:list-level-properties>
      </text:list-level-style-bullet>
      <text:list-level-style-bullet text:level="5" text:bullet-char="•">
        <style:list-level-properties text:space-before="2.4208in" text:min-label-width="0.2138in" text:list-level-position-and-space-mode="label-alignment">
          <style:list-level-label-alignment text:label-followed-by="listtab" fo:margin-left="2.6347in" fo:text-indent="-0.2138in"/>
        </style:list-level-properties>
      </text:list-level-style-bullet>
      <text:list-level-style-bullet text:level="6" text:bullet-char="•">
        <style:list-level-properties text:space-before="3.0583in" text:min-label-width="0.2138in" text:list-level-position-and-space-mode="label-alignment">
          <style:list-level-label-alignment text:label-followed-by="listtab" fo:margin-left="3.2722in" fo:text-indent="-0.2138in"/>
        </style:list-level-properties>
      </text:list-level-style-bullet>
      <text:list-level-style-bullet text:level="7" text:bullet-char="•">
        <style:list-level-properties text:space-before="3.6965in" text:min-label-width="0.2138in" text:list-level-position-and-space-mode="label-alignment">
          <style:list-level-label-alignment text:label-followed-by="listtab" fo:margin-left="3.9104in" fo:text-indent="-0.2138in"/>
        </style:list-level-properties>
      </text:list-level-style-bullet>
      <text:list-level-style-bullet text:level="8" text:bullet-char="•">
        <style:list-level-properties text:space-before="4.334in" text:min-label-width="0.2138in" text:list-level-position-and-space-mode="label-alignment">
          <style:list-level-label-alignment text:label-followed-by="listtab" fo:margin-left="4.5479in" fo:text-indent="-0.2138in"/>
        </style:list-level-properties>
      </text:list-level-style-bullet>
      <text:list-level-style-bullet text:level="9" text:bullet-char="•">
        <style:list-level-properties text:space-before="4.9722in" text:min-label-width="0.2138in" text:list-level-position-and-space-mode="label-alignment">
          <style:list-level-label-alignment text:label-followed-by="listtab" fo:margin-left="5.1861in" fo:text-indent="-0.2138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319in" text:list-level-position-and-space-mode="label-alignment">
          <style:list-level-label-alignment text:label-followed-by="listtab" fo:margin-left="0.2319in" fo:text-indent="-0.2319in"/>
        </style:list-level-properties>
      </text:list-level-style-number>
      <text:list-level-style-bullet text:level="2" text:bullet-char="•">
        <style:list-level-properties text:space-before="0.6402in" text:min-label-width="0.2319in" text:list-level-position-and-space-mode="label-alignment">
          <style:list-level-label-alignment text:label-followed-by="listtab" fo:margin-left="0.8722in" fo:text-indent="-0.2319in"/>
        </style:list-level-properties>
      </text:list-level-style-bullet>
      <text:list-level-style-bullet text:level="3" text:bullet-char="•">
        <style:list-level-properties text:space-before="1.2784in" text:min-label-width="0.2319in" text:list-level-position-and-space-mode="label-alignment">
          <style:list-level-label-alignment text:label-followed-by="listtab" fo:margin-left="1.5104in" fo:text-indent="-0.2319in"/>
        </style:list-level-properties>
      </text:list-level-style-bullet>
      <text:list-level-style-bullet text:level="4" text:bullet-char="•">
        <style:list-level-properties text:space-before="1.9159in" text:min-label-width="0.2319in" text:list-level-position-and-space-mode="label-alignment">
          <style:list-level-label-alignment text:label-followed-by="listtab" fo:margin-left="2.1479in" fo:text-indent="-0.2319in"/>
        </style:list-level-properties>
      </text:list-level-style-bullet>
      <text:list-level-style-bullet text:level="5" text:bullet-char="•">
        <style:list-level-properties text:space-before="2.5541in" text:min-label-width="0.2319in" text:list-level-position-and-space-mode="label-alignment">
          <style:list-level-label-alignment text:label-followed-by="listtab" fo:margin-left="2.7861in" fo:text-indent="-0.2319in"/>
        </style:list-level-properties>
      </text:list-level-style-bullet>
      <text:list-level-style-bullet text:level="6" text:bullet-char="•">
        <style:list-level-properties text:space-before="3.1916in" text:min-label-width="0.2319in" text:list-level-position-and-space-mode="label-alignment">
          <style:list-level-label-alignment text:label-followed-by="listtab" fo:margin-left="3.4236in" fo:text-indent="-0.2319in"/>
        </style:list-level-properties>
      </text:list-level-style-bullet>
      <text:list-level-style-bullet text:level="7" text:bullet-char="•">
        <style:list-level-properties text:space-before="3.8298in" text:min-label-width="0.2319in" text:list-level-position-and-space-mode="label-alignment">
          <style:list-level-label-alignment text:label-followed-by="listtab" fo:margin-left="4.0618in" fo:text-indent="-0.2319in"/>
        </style:list-level-properties>
      </text:list-level-style-bullet>
      <text:list-level-style-bullet text:level="8" text:bullet-char="•">
        <style:list-level-properties text:space-before="4.4673in" text:min-label-width="0.2319in" text:list-level-position-and-space-mode="label-alignment">
          <style:list-level-label-alignment text:label-followed-by="listtab" fo:margin-left="4.6993in" fo:text-indent="-0.2319in"/>
        </style:list-level-properties>
      </text:list-level-style-bullet>
      <text:list-level-style-bullet text:level="9" text:bullet-char="•">
        <style:list-level-properties text:space-before="5.1055in" text:min-label-width="0.2319in" text:list-level-position-and-space-mode="label-alignment">
          <style:list-level-label-alignment text:label-followed-by="listtab" fo:margin-left="5.3375in" fo:text-indent="-0.2319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25in" text:min-label-width="0.2055in" text:list-level-position-and-space-mode="label-alignment">
          <style:list-level-label-alignment text:label-followed-by="listtab" fo:margin-left="0.0805in" fo:text-indent="-0.2055in"/>
        </style:list-level-properties>
      </text:list-level-style-number>
      <text:list-level-style-bullet text:level="2" text:bullet-char="•">
        <style:list-level-properties text:space-before="0.5152in" text:min-label-width="0.2055in" text:list-level-position-and-space-mode="label-alignment">
          <style:list-level-label-alignment text:label-followed-by="listtab" fo:margin-left="0.7208in" fo:text-indent="-0.2055in"/>
        </style:list-level-properties>
      </text:list-level-style-bullet>
      <text:list-level-style-bullet text:level="3" text:bullet-char="•">
        <style:list-level-properties text:space-before="1.1534in" text:min-label-width="0.2055in" text:list-level-position-and-space-mode="label-alignment">
          <style:list-level-label-alignment text:label-followed-by="listtab" fo:margin-left="1.359in" fo:text-indent="-0.2055in"/>
        </style:list-level-properties>
      </text:list-level-style-bullet>
      <text:list-level-style-bullet text:level="4" text:bullet-char="•">
        <style:list-level-properties text:space-before="1.7909in" text:min-label-width="0.2055in" text:list-level-position-and-space-mode="label-alignment">
          <style:list-level-label-alignment text:label-followed-by="listtab" fo:margin-left="1.9965in" fo:text-indent="-0.2055in"/>
        </style:list-level-properties>
      </text:list-level-style-bullet>
      <text:list-level-style-bullet text:level="5" text:bullet-char="•">
        <style:list-level-properties text:space-before="2.4291in" text:min-label-width="0.2055in" text:list-level-position-and-space-mode="label-alignment">
          <style:list-level-label-alignment text:label-followed-by="listtab" fo:margin-left="2.6347in" fo:text-indent="-0.2055in"/>
        </style:list-level-properties>
      </text:list-level-style-bullet>
      <text:list-level-style-bullet text:level="6" text:bullet-char="•">
        <style:list-level-properties text:space-before="3.0666in" text:min-label-width="0.2055in" text:list-level-position-and-space-mode="label-alignment">
          <style:list-level-label-alignment text:label-followed-by="listtab" fo:margin-left="3.2722in" fo:text-indent="-0.2055in"/>
        </style:list-level-properties>
      </text:list-level-style-bullet>
      <text:list-level-style-bullet text:level="7" text:bullet-char="•">
        <style:list-level-properties text:space-before="3.7048in" text:min-label-width="0.2055in" text:list-level-position-and-space-mode="label-alignment">
          <style:list-level-label-alignment text:label-followed-by="listtab" fo:margin-left="3.9104in" fo:text-indent="-0.2055in"/>
        </style:list-level-properties>
      </text:list-level-style-bullet>
      <text:list-level-style-bullet text:level="8" text:bullet-char="•">
        <style:list-level-properties text:space-before="4.3423in" text:min-label-width="0.2055in" text:list-level-position-and-space-mode="label-alignment">
          <style:list-level-label-alignment text:label-followed-by="listtab" fo:margin-left="4.5479in" fo:text-indent="-0.2055in"/>
        </style:list-level-properties>
      </text:list-level-style-bullet>
      <text:list-level-style-bullet text:level="9" text:bullet-char="•">
        <style:list-level-properties text:space-before="4.9805in" text:min-label-width="0.2055in" text:list-level-position-and-space-mode="label-alignment">
          <style:list-level-label-alignment text:label-followed-by="listtab" fo:margin-left="5.1861in" fo:text-indent="-0.2055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.1666in" text:list-level-position-and-space-mode="label-alignment">
          <style:list-level-label-alignment text:label-followed-by="listtab" fo:margin-left="0.2652in" fo:text-indent="-0.1666in"/>
        </style:list-level-properties>
      </text:list-level-style-number>
      <text:list-level-style-number text:level="2" text:style-name="WW_CharLFO49LVL2" style:num-suffix=")" style:num-format="1">
        <style:list-level-properties text:space-before="0.25in" text:min-label-width="0.2416in" text:list-level-position-and-space-mode="label-alignment">
          <style:list-level-label-alignment text:label-followed-by="listtab" fo:margin-left="0.4916in" fo:text-indent="-0.2416in"/>
        </style:list-level-properties>
      </text:list-level-style-number>
      <text:list-level-style-bullet text:level="3" text:style-name="WW_CharLFO49LVL3" text:bullet-char="•">
        <style:list-level-properties text:space-before="0.9138in" text:min-label-width="0.2416in" text:list-level-position-and-space-mode="label-alignment">
          <style:list-level-label-alignment text:label-followed-by="listtab" fo:margin-left="1.1555in" fo:text-indent="-0.2416in"/>
        </style:list-level-properties>
      </text:list-level-style-bullet>
      <text:list-level-style-bullet text:level="4" text:style-name="WW_CharLFO49LVL4" text:bullet-char="•">
        <style:list-level-properties text:space-before="1.5791in" text:min-label-width="0.2416in" text:list-level-position-and-space-mode="label-alignment">
          <style:list-level-label-alignment text:label-followed-by="listtab" fo:margin-left="1.8208in" fo:text-indent="-0.2416in"/>
        </style:list-level-properties>
      </text:list-level-style-bullet>
      <text:list-level-style-bullet text:level="5" text:style-name="WW_CharLFO49LVL5" text:bullet-char="•">
        <style:list-level-properties text:space-before="2.2451in" text:min-label-width="0.2416in" text:list-level-position-and-space-mode="label-alignment">
          <style:list-level-label-alignment text:label-followed-by="listtab" fo:margin-left="2.4868in" fo:text-indent="-0.2416in"/>
        </style:list-level-properties>
      </text:list-level-style-bullet>
      <text:list-level-style-bullet text:level="6" text:style-name="WW_CharLFO49LVL6" text:bullet-char="•">
        <style:list-level-properties text:space-before="2.9104in" text:min-label-width="0.2416in" text:list-level-position-and-space-mode="label-alignment">
          <style:list-level-label-alignment text:label-followed-by="listtab" fo:margin-left="3.152in" fo:text-indent="-0.2416in"/>
        </style:list-level-properties>
      </text:list-level-style-bullet>
      <text:list-level-style-bullet text:level="7" text:style-name="WW_CharLFO49LVL7" text:bullet-char="•">
        <style:list-level-properties text:space-before="3.5763in" text:min-label-width="0.2416in" text:list-level-position-and-space-mode="label-alignment">
          <style:list-level-label-alignment text:label-followed-by="listtab" fo:margin-left="3.818in" fo:text-indent="-0.2416in"/>
        </style:list-level-properties>
      </text:list-level-style-bullet>
      <text:list-level-style-bullet text:level="8" text:style-name="WW_CharLFO49LVL8" text:bullet-char="•">
        <style:list-level-properties text:space-before="4.2416in" text:min-label-width="0.2416in" text:list-level-position-and-space-mode="label-alignment">
          <style:list-level-label-alignment text:label-followed-by="listtab" fo:margin-left="4.4833in" fo:text-indent="-0.2416in"/>
        </style:list-level-properties>
      </text:list-level-style-bullet>
      <text:list-level-style-bullet text:level="9" text:style-name="WW_CharLFO49LVL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0722in" text:min-label-width="0.2048in" text:list-level-position-and-space-mode="label-alignment">
          <style:list-level-label-alignment text:label-followed-by="listtab" fo:margin-left="0.277in" fo:text-indent="-0.2048in"/>
        </style:list-level-properties>
      </text:list-level-style-number>
      <text:list-level-style-number text:level="2" text:style-name="WW_CharLFO51LVL2" style:num-suffix=")" style:num-format="1">
        <style:list-level-properties text:space-before="0.2965in" text:min-label-width="0.177in" text:list-level-position-and-space-mode="label-alignment">
          <style:list-level-label-alignment text:label-followed-by="listtab" fo:margin-left="0.4736in" fo:text-indent="-0.177in"/>
        </style:list-level-properties>
      </text:list-level-style-number>
      <text:list-level-style-bullet text:level="3" text:style-name="WW_CharLFO51LVL3" text:bullet-char="•">
        <style:list-level-properties text:space-before="0.9604in" text:min-label-width="0.177in" text:list-level-position-and-space-mode="label-alignment">
          <style:list-level-label-alignment text:label-followed-by="listtab" fo:margin-left="1.1375in" fo:text-indent="-0.177in"/>
        </style:list-level-properties>
      </text:list-level-style-bullet>
      <text:list-level-style-bullet text:level="4" text:style-name="WW_CharLFO51LVL4" text:bullet-char="•">
        <style:list-level-properties text:space-before="1.6256in" text:min-label-width="0.177in" text:list-level-position-and-space-mode="label-alignment">
          <style:list-level-label-alignment text:label-followed-by="listtab" fo:margin-left="1.8027in" fo:text-indent="-0.177in"/>
        </style:list-level-properties>
      </text:list-level-style-bullet>
      <text:list-level-style-bullet text:level="5" text:style-name="WW_CharLFO51LVL5" text:bullet-char="•">
        <style:list-level-properties text:space-before="2.2916in" text:min-label-width="0.177in" text:list-level-position-and-space-mode="label-alignment">
          <style:list-level-label-alignment text:label-followed-by="listtab" fo:margin-left="2.4687in" fo:text-indent="-0.177in"/>
        </style:list-level-properties>
      </text:list-level-style-bullet>
      <text:list-level-style-bullet text:level="6" text:style-name="WW_CharLFO51LVL6" text:bullet-char="•">
        <style:list-level-properties text:space-before="2.9569in" text:min-label-width="0.177in" text:list-level-position-and-space-mode="label-alignment">
          <style:list-level-label-alignment text:label-followed-by="listtab" fo:margin-left="3.134in" fo:text-indent="-0.177in"/>
        </style:list-level-properties>
      </text:list-level-style-bullet>
      <text:list-level-style-bullet text:level="7" text:style-name="WW_CharLFO51LVL7" text:bullet-char="•">
        <style:list-level-properties text:space-before="3.6229in" text:min-label-width="0.177in" text:list-level-position-and-space-mode="label-alignment">
          <style:list-level-label-alignment text:label-followed-by="listtab" fo:margin-left="3.8in" fo:text-indent="-0.177in"/>
        </style:list-level-properties>
      </text:list-level-style-bullet>
      <text:list-level-style-bullet text:level="8" text:style-name="WW_CharLFO51LVL8" text:bullet-char="•">
        <style:list-level-properties text:space-before="4.2881in" text:min-label-width="0.177in" text:list-level-position-and-space-mode="label-alignment">
          <style:list-level-label-alignment text:label-followed-by="listtab" fo:margin-left="4.4652in" fo:text-indent="-0.177in"/>
        </style:list-level-properties>
      </text:list-level-style-bullet>
      <text:list-level-style-bullet text:level="9" text:style-name="WW_CharLFO51LVL9" text:bullet-char="•">
        <style:list-level-properties text:space-before="4.9541in" text:min-label-width="0.177in" text:list-level-position-and-space-mode="label-alignment">
          <style:list-level-label-alignment text:label-followed-by="listtab" fo:margin-left="5.1312in" fo:text-indent="-0.177in"/>
        </style:list-level-properties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-0.1111in" text:min-label-width="0.1916in" text:list-level-position-and-space-mode="label-alignment">
          <style:list-level-label-alignment text:label-followed-by="listtab" fo:margin-left="0.0805in" fo:text-indent="-0.1916in"/>
        </style:list-level-properties>
      </text:list-level-style-number>
      <text:list-level-style-bullet text:level="2" text:bullet-char="•">
        <style:list-level-properties text:space-before="0.5291in" text:min-label-width="0.1916in" text:list-level-position-and-space-mode="label-alignment">
          <style:list-level-label-alignment text:label-followed-by="listtab" fo:margin-left="0.7208in" fo:text-indent="-0.1916in"/>
        </style:list-level-properties>
      </text:list-level-style-bullet>
      <text:list-level-style-bullet text:level="3" text:bullet-char="•">
        <style:list-level-properties text:space-before="1.1673in" text:min-label-width="0.1916in" text:list-level-position-and-space-mode="label-alignment">
          <style:list-level-label-alignment text:label-followed-by="listtab" fo:margin-left="1.359in" fo:text-indent="-0.1916in"/>
        </style:list-level-properties>
      </text:list-level-style-bullet>
      <text:list-level-style-bullet text:level="4" text:bullet-char="•">
        <style:list-level-properties text:space-before="1.8048in" text:min-label-width="0.1916in" text:list-level-position-and-space-mode="label-alignment">
          <style:list-level-label-alignment text:label-followed-by="listtab" fo:margin-left="1.9965in" fo:text-indent="-0.1916in"/>
        </style:list-level-properties>
      </text:list-level-style-bullet>
      <text:list-level-style-bullet text:level="5" text:bullet-char="•">
        <style:list-level-properties text:space-before="2.443in" text:min-label-width="0.1916in" text:list-level-position-and-space-mode="label-alignment">
          <style:list-level-label-alignment text:label-followed-by="listtab" fo:margin-left="2.6347in" fo:text-indent="-0.1916in"/>
        </style:list-level-properties>
      </text:list-level-style-bullet>
      <text:list-level-style-bullet text:level="6" text:bullet-char="•">
        <style:list-level-properties text:space-before="3.0805in" text:min-label-width="0.1916in" text:list-level-position-and-space-mode="label-alignment">
          <style:list-level-label-alignment text:label-followed-by="listtab" fo:margin-left="3.2722in" fo:text-indent="-0.1916in"/>
        </style:list-level-properties>
      </text:list-level-style-bullet>
      <text:list-level-style-bullet text:level="7" text:bullet-char="•">
        <style:list-level-properties text:space-before="3.7187in" text:min-label-width="0.1916in" text:list-level-position-and-space-mode="label-alignment">
          <style:list-level-label-alignment text:label-followed-by="listtab" fo:margin-left="3.9104in" fo:text-indent="-0.1916in"/>
        </style:list-level-properties>
      </text:list-level-style-bullet>
      <text:list-level-style-bullet text:level="8" text:bullet-char="•">
        <style:list-level-properties text:space-before="4.3562in" text:min-label-width="0.1916in" text:list-level-position-and-space-mode="label-alignment">
          <style:list-level-label-alignment text:label-followed-by="listtab" fo:margin-left="4.5479in" fo:text-indent="-0.1916in"/>
        </style:list-level-properties>
      </text:list-level-style-bullet>
      <text:list-level-style-bullet text:level="9" text:bullet-char="•">
        <style:list-level-properties text:space-before="4.9944in" text:min-label-width="0.1916in" text:list-level-position-and-space-mode="label-alignment">
          <style:list-level-label-alignment text:label-followed-by="listtab" fo:margin-left="5.1861in" fo:text-indent="-0.1916in"/>
        </style:list-level-properties>
      </text:list-level-style-bullet>
    </text:list-style>
    <text:list-style style:name="LFO79">
      <text:list-level-style-number text:level="1" text:style-name="WW_CharLFO79LVL1" style:num-suffix=")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bullet-char="•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bullet-char="•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</text:list-level-style-bullet>
      <text:list-level-style-bullet text:level="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text:list-style style:name="LFO81">
      <text:list-level-style-number text:level="1" text:style-name="WW_CharLFO81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-0.1631in" text:min-label-width="0.2437in" text:list-level-position-and-space-mode="label-alignment">
          <style:list-level-label-alignment text:label-followed-by="listtab" fo:margin-left="0.0805in" fo:text-indent="-0.2437in"/>
        </style:list-level-properties>
      </text:list-level-style-number>
      <text:list-level-style-bullet text:level="2" text:bullet-char="•">
        <style:list-level-properties text:space-before="0.477in" text:min-label-width="0.2437in" text:list-level-position-and-space-mode="label-alignment">
          <style:list-level-label-alignment text:label-followed-by="listtab" fo:margin-left="0.7208in" fo:text-indent="-0.2437in"/>
        </style:list-level-properties>
      </text:list-level-style-bullet>
      <text:list-level-style-bullet text:level="3" text:bullet-char="•">
        <style:list-level-properties text:space-before="1.1152in" text:min-label-width="0.2437in" text:list-level-position-and-space-mode="label-alignment">
          <style:list-level-label-alignment text:label-followed-by="listtab" fo:margin-left="1.359in" fo:text-indent="-0.2437in"/>
        </style:list-level-properties>
      </text:list-level-style-bullet>
      <text:list-level-style-bullet text:level="4" text:bullet-char="•">
        <style:list-level-properties text:space-before="1.7527in" text:min-label-width="0.2437in" text:list-level-position-and-space-mode="label-alignment">
          <style:list-level-label-alignment text:label-followed-by="listtab" fo:margin-left="1.9965in" fo:text-indent="-0.2437in"/>
        </style:list-level-properties>
      </text:list-level-style-bullet>
      <text:list-level-style-bullet text:level="5" text:bullet-char="•">
        <style:list-level-properties text:space-before="2.3909in" text:min-label-width="0.2437in" text:list-level-position-and-space-mode="label-alignment">
          <style:list-level-label-alignment text:label-followed-by="listtab" fo:margin-left="2.6347in" fo:text-indent="-0.2437in"/>
        </style:list-level-properties>
      </text:list-level-style-bullet>
      <text:list-level-style-bullet text:level="6" text:bullet-char="•">
        <style:list-level-properties text:space-before="3.0284in" text:min-label-width="0.2437in" text:list-level-position-and-space-mode="label-alignment">
          <style:list-level-label-alignment text:label-followed-by="listtab" fo:margin-left="3.2722in" fo:text-indent="-0.2437in"/>
        </style:list-level-properties>
      </text:list-level-style-bullet>
      <text:list-level-style-bullet text:level="7" text:bullet-char="•">
        <style:list-level-properties text:space-before="3.6666in" text:min-label-width="0.2437in" text:list-level-position-and-space-mode="label-alignment">
          <style:list-level-label-alignment text:label-followed-by="listtab" fo:margin-left="3.9104in" fo:text-indent="-0.2437in"/>
        </style:list-level-properties>
      </text:list-level-style-bullet>
      <text:list-level-style-bullet text:level="8" text:bullet-char="•">
        <style:list-level-properties text:space-before="4.3041in" text:min-label-width="0.2437in" text:list-level-position-and-space-mode="label-alignment">
          <style:list-level-label-alignment text:label-followed-by="listtab" fo:margin-left="4.5479in" fo:text-indent="-0.2437in"/>
        </style:list-level-properties>
      </text:list-level-style-bullet>
      <text:list-level-style-bullet text:level="9" text:bullet-char="•">
        <style:list-level-properties text:space-before="4.9423in" text:min-label-width="0.2437in" text:list-level-position-and-space-mode="label-alignment">
          <style:list-level-label-alignment text:label-followed-by="listtab" fo:margin-left="5.1861in" fo:text-indent="-0.2437in"/>
        </style:list-level-properties>
      </text:list-level-style-bullet>
    </text:list-style>
    <text:list-style style:name="LFO84">
      <text:list-level-style-number text:level="1" text:style-name="WW_CharLFO84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4">
        <style:list-level-properties text:space-before="-0.1166in" text:min-label-width="0.2166in" text:list-level-position-and-space-mode="label-alignment">
          <style:list-level-label-alignment text:label-followed-by="listtab" fo:margin-left="0.1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bullet-char="•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bullet>
      <text:list-level-style-bullet text:level="9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</text:list-style>
    <text:list-style style:name="LFO91">
      <text:list-level-style-number text:level="1" text:style-name="WW_CharLFO91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125in" text:list-level-position-and-space-mode="label-alignment">
          <style:list-level-label-alignment text:label-followed-by="listtab" fo:margin-left="1.5798in" fo:text-indent="-0.125in"/>
        </style:list-level-properties>
      </text:list-level-style-number>
      <text:list-level-style-number text:level="4" style:num-suffix="." style:num-format="1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8in" text:min-label-width="0.125in" text:list-level-position-and-space-mode="label-alignment">
          <style:list-level-label-alignment text:label-followed-by="listtab" fo:margin-left="3.0798in" fo:text-indent="-0.125in"/>
        </style:list-level-properties>
      </text:list-level-style-number>
      <text:list-level-style-number text:level="7" style:num-suffix="." style:num-format="1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8in" text:min-label-width="0.125in" text:list-level-position-and-space-mode="label-alignment">
          <style:list-level-label-alignment text:label-followed-by="listtab" fo:margin-left="4.5798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bullet-char="•">
        <style:list-level-properties text:space-before="0.5236in" text:min-label-width="0.1972in" text:list-level-position-and-space-mode="label-alignment">
          <style:list-level-label-alignment text:label-followed-by="listtab" fo:margin-left="0.7208in" fo:text-indent="-0.1972in"/>
        </style:list-level-properties>
      </text:list-level-style-bullet>
      <text:list-level-style-bullet text:level="3" text:bullet-char="•">
        <style:list-level-properties text:space-before="1.1618in" text:min-label-width="0.1972in" text:list-level-position-and-space-mode="label-alignment">
          <style:list-level-label-alignment text:label-followed-by="listtab" fo:margin-left="1.359in" fo:text-indent="-0.1972in"/>
        </style:list-level-properties>
      </text:list-level-style-bullet>
      <text:list-level-style-bullet text:level="4" text:bullet-char="•">
        <style:list-level-properties text:space-before="1.7993in" text:min-label-width="0.1972in" text:list-level-position-and-space-mode="label-alignment">
          <style:list-level-label-alignment text:label-followed-by="listtab" fo:margin-left="1.9965in" fo:text-indent="-0.1972in"/>
        </style:list-level-properties>
      </text:list-level-style-bullet>
      <text:list-level-style-bullet text:level="5" text:bullet-char="•">
        <style:list-level-properties text:space-before="2.4375in" text:min-label-width="0.1972in" text:list-level-position-and-space-mode="label-alignment">
          <style:list-level-label-alignment text:label-followed-by="listtab" fo:margin-left="2.6347in" fo:text-indent="-0.1972in"/>
        </style:list-level-properties>
      </text:list-level-style-bullet>
      <text:list-level-style-bullet text:level="6" text:bullet-char="•">
        <style:list-level-properties text:space-before="3.075in" text:min-label-width="0.1972in" text:list-level-position-and-space-mode="label-alignment">
          <style:list-level-label-alignment text:label-followed-by="listtab" fo:margin-left="3.2722in" fo:text-indent="-0.1972in"/>
        </style:list-level-properties>
      </text:list-level-style-bullet>
      <text:list-level-style-bullet text:level="7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8" text:bullet-char="•">
        <style:list-level-properties text:space-before="4.3506in" text:min-label-width="0.1972in" text:list-level-position-and-space-mode="label-alignment">
          <style:list-level-label-alignment text:label-followed-by="listtab" fo:margin-left="4.5479in" fo:text-indent="-0.1972in"/>
        </style:list-level-properties>
      </text:list-level-style-bullet>
      <text:list-level-style-bullet text:level="9" text:bullet-char="•">
        <style:list-level-properties text:space-before="4.9888in" text:min-label-width="0.1972in" text:list-level-position-and-space-mode="label-alignment">
          <style:list-level-label-alignment text:label-followed-by="listtab" fo:margin-left="5.1861in" fo:text-indent="-0.1972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-0.1263in" text:min-label-width="0.2069in" text:list-level-position-and-space-mode="label-alignment">
          <style:list-level-label-alignment text:label-followed-by="listtab" fo:margin-left="0.0805in" fo:text-indent="-0.2069in"/>
        </style:list-level-properties>
      </text:list-level-style-number>
      <text:list-level-style-bullet text:level="2" text:bullet-char="•">
        <style:list-level-properties text:space-before="0.5138in" text:min-label-width="0.2069in" text:list-level-position-and-space-mode="label-alignment">
          <style:list-level-label-alignment text:label-followed-by="listtab" fo:margin-left="0.7208in" fo:text-indent="-0.2069in"/>
        </style:list-level-properties>
      </text:list-level-style-bullet>
      <text:list-level-style-bullet text:level="3" text:bullet-char="•">
        <style:list-level-properties text:space-before="1.152in" text:min-label-width="0.2069in" text:list-level-position-and-space-mode="label-alignment">
          <style:list-level-label-alignment text:label-followed-by="listtab" fo:margin-left="1.359in" fo:text-indent="-0.2069in"/>
        </style:list-level-properties>
      </text:list-level-style-bullet>
      <text:list-level-style-bullet text:level="4" text:bullet-char="•">
        <style:list-level-properties text:space-before="1.7895in" text:min-label-width="0.2069in" text:list-level-position-and-space-mode="label-alignment">
          <style:list-level-label-alignment text:label-followed-by="listtab" fo:margin-left="1.9965in" fo:text-indent="-0.2069in"/>
        </style:list-level-properties>
      </text:list-level-style-bullet>
      <text:list-level-style-bullet text:level="5" text:bullet-char="•">
        <style:list-level-properties text:space-before="2.4277in" text:min-label-width="0.2069in" text:list-level-position-and-space-mode="label-alignment">
          <style:list-level-label-alignment text:label-followed-by="listtab" fo:margin-left="2.6347in" fo:text-indent="-0.2069in"/>
        </style:list-level-properties>
      </text:list-level-style-bullet>
      <text:list-level-style-bullet text:level="6" text:bullet-char="•">
        <style:list-level-properties text:space-before="3.0652in" text:min-label-width="0.2069in" text:list-level-position-and-space-mode="label-alignment">
          <style:list-level-label-alignment text:label-followed-by="listtab" fo:margin-left="3.2722in" fo:text-indent="-0.2069in"/>
        </style:list-level-properties>
      </text:list-level-style-bullet>
      <text:list-level-style-bullet text:level="7" text:bullet-char="•">
        <style:list-level-properties text:space-before="3.7034in" text:min-label-width="0.2069in" text:list-level-position-and-space-mode="label-alignment">
          <style:list-level-label-alignment text:label-followed-by="listtab" fo:margin-left="3.9104in" fo:text-indent="-0.2069in"/>
        </style:list-level-properties>
      </text:list-level-style-bullet>
      <text:list-level-style-bullet text:level="8" text:bullet-char="•">
        <style:list-level-properties text:space-before="4.3409in" text:min-label-width="0.2069in" text:list-level-position-and-space-mode="label-alignment">
          <style:list-level-label-alignment text:label-followed-by="listtab" fo:margin-left="4.5479in" fo:text-indent="-0.2069in"/>
        </style:list-level-properties>
      </text:list-level-style-bullet>
      <text:list-level-style-bullet text:level="9" text:bullet-char="•">
        <style:list-level-properties text:space-before="4.9791in" text:min-label-width="0.2069in" text:list-level-position-and-space-mode="label-alignment">
          <style:list-level-label-alignment text:label-followed-by="listtab" fo:margin-left="5.1861in" fo:text-indent="-0.2069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9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9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9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9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9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9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9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9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0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0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0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0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0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0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0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0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3">
      <text:list-level-style-bullet text:level="1" text:style-name="WW_CharLFO103LVL1" text:bullet-char="•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0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0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0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0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0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0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0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104">
      <text:list-level-style-number text:level="1" text:style-name="WW_CharLFO104LVL1" style:num-suffix=")" style:num-format="1" text:start-value="3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bullet text:level="2" text:style-name="WW_CharLFO104LVL2" text:bullet-char="•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Times New Roman"/>
      </text:list-level-style-bullet>
      <text:list-level-style-bullet text:level="3" text:style-name="WW_CharLFO10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10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10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10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10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10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10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text:list-style style:name="LFO106">
      <text:list-level-style-number text:level="1" text:style-name="WW_CharLFO106LVL1" style:num-suffix="." style:num-format="1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2" text:style-name="WW_CharLFO106LVL2" style:num-format="a" style:num-letter-sync="true">
        <style:list-level-properties text:space-before="0.9805in" text:min-label-width="0in" text:list-level-position-and-space-mode="label-alignment">
          <style:list-level-label-alignment text:label-followed-by="listtab" fo:margin-left="0.9805in" fo:text-indent="0in"/>
        </style:list-level-properties>
      </text:list-level-style-number>
      <text:list-level-style-number text:level="3" text:style-name="WW_CharLFO106LVL3" style:num-format="i">
        <style:list-level-properties text:space-before="1.4805in" text:min-label-width="0in" text:list-level-position-and-space-mode="label-alignment">
          <style:list-level-label-alignment text:label-followed-by="listtab" fo:margin-left="1.4805in" fo:text-indent="0in"/>
        </style:list-level-properties>
      </text:list-level-style-number>
      <text:list-level-style-number text:level="4" text:style-name="WW_CharLFO106LVL4" style:num-format="1">
        <style:list-level-properties text:space-before="1.9805in" text:min-label-width="0in" text:list-level-position-and-space-mode="label-alignment">
          <style:list-level-label-alignment text:label-followed-by="listtab" fo:margin-left="1.9805in" fo:text-indent="0in"/>
        </style:list-level-properties>
      </text:list-level-style-number>
      <text:list-level-style-number text:level="5" text:style-name="WW_CharLFO106LVL5" style:num-format="a" style:num-letter-sync="true">
        <style:list-level-properties text:space-before="2.4805in" text:min-label-width="0in" text:list-level-position-and-space-mode="label-alignment">
          <style:list-level-label-alignment text:label-followed-by="listtab" fo:margin-left="2.4805in" fo:text-indent="0in"/>
        </style:list-level-properties>
      </text:list-level-style-number>
      <text:list-level-style-number text:level="6" text:style-name="WW_CharLFO106LVL6" style:num-format="i">
        <style:list-level-properties text:space-before="2.9805in" text:min-label-width="0in" text:list-level-position-and-space-mode="label-alignment">
          <style:list-level-label-alignment text:label-followed-by="listtab" fo:margin-left="2.9805in" fo:text-indent="0in"/>
        </style:list-level-properties>
      </text:list-level-style-number>
      <text:list-level-style-number text:level="7" text:style-name="WW_CharLFO106LVL7" style:num-format="1">
        <style:list-level-properties text:space-before="3.4805in" text:min-label-width="0in" text:list-level-position-and-space-mode="label-alignment">
          <style:list-level-label-alignment text:label-followed-by="listtab" fo:margin-left="3.4805in" fo:text-indent="0in"/>
        </style:list-level-properties>
      </text:list-level-style-number>
      <text:list-level-style-number text:level="8" text:style-name="WW_CharLFO106LVL8" style:num-format="a" style:num-letter-sync="true">
        <style:list-level-properties text:space-before="3.9805in" text:min-label-width="0in" text:list-level-position-and-space-mode="label-alignment">
          <style:list-level-label-alignment text:label-followed-by="listtab" fo:margin-left="3.9805in" fo:text-indent="0in"/>
        </style:list-level-properties>
      </text:list-level-style-number>
      <text:list-level-style-number text:level="9" text:style-name="WW_CharLFO106LVL9" style:num-format="i">
        <style:list-level-properties text:space-before="4.4805in" text:min-label-width="0in" text:list-level-position-and-space-mode="label-alignment">
          <style:list-level-label-alignment text:label-followed-by="listtab" fo:margin-left="4.4805in" fo:text-indent="0in"/>
        </style:list-level-properties>
      </text:list-level-style-number>
    </text:list-style>
    <text:list-style style:name="LFO108">
      <text:list-level-style-number text:level="1" text:style-name="WW_CharLFO108LVL1" style:num-suffix="." style:num-format="1" text:start-value="4">
        <style:list-level-properties text:space-before="0.6694in" text:min-label-width="0in" text:list-level-position-and-space-mode="label-alignment">
          <style:list-level-label-alignment text:label-followed-by="listtab" fo:margin-left="0.6694in" fo:text-indent="0in"/>
        </style:list-level-properties>
      </text:list-level-style-number>
      <text:list-level-style-number text:level="2" text:style-name="WW_CharLFO108LVL2" style:num-suffix=")" style:num-format="1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08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08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08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08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08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08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08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10LVL2" style:num-suffix=")" style:num-format="1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110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110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110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110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110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110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110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12LVL2" style:num-suffix=")" style:num-format="1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11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1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1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1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1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1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1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116">
      <text:list-level-style-number text:level="1" style:num-suffix=")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75in" text:min-label-width="0.125in" text:list-level-position-and-space-mode="label-alignment">
          <style:list-level-label-alignment text:label-followed-by="listtab" fo:margin-left="2.1625in" fo:text-indent="-0.125in"/>
        </style:list-level-properties>
      </text:list-level-style-number>
      <text:list-level-style-number text:level="4" style:num-suffix="." style:num-format="1">
        <style:list-level-properties text:space-before="2.4125in" text:min-label-width="0.25in" text:list-level-position-and-space-mode="label-alignment">
          <style:list-level-label-alignment text:label-followed-by="listtab" fo:margin-left="2.6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125in" text:list-level-position-and-space-mode="label-alignment">
          <style:list-level-label-alignment text:label-followed-by="listtab" fo:margin-left="3.6625in" fo:text-indent="-0.125in"/>
        </style:list-level-properties>
      </text:list-level-style-number>
      <text:list-level-style-number text:level="7" style:num-suffix="." style:num-format="1">
        <style:list-level-properties text:space-before="3.9125in" text:min-label-width="0.25in" text:list-level-position-and-space-mode="label-alignment">
          <style:list-level-label-alignment text:label-followed-by="listtab" fo:margin-left="4.1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75in" text:min-label-width="0.125in" text:list-level-position-and-space-mode="label-alignment">
          <style:list-level-label-alignment text:label-followed-by="listtab" fo:margin-left="5.162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6743in" text:min-label-width="0in" text:list-level-position-and-space-mode="label-alignment">
          <style:list-level-label-alignment text:label-followed-by="listtab" fo:margin-left="0.6743in" fo:text-indent="0in"/>
        </style:list-level-properties>
      </text:list-level-style-number>
      <text:list-level-style-number text:level="2" text:style-name="WW_CharLFO118LVL2" style:num-format="a" style:num-letter-sync="true">
        <style:list-level-properties text:space-before="1.0145in" text:min-label-width="0in" text:list-level-position-and-space-mode="label-alignment">
          <style:list-level-label-alignment text:label-followed-by="listtab" fo:margin-left="1.0145in" fo:text-indent="0in"/>
        </style:list-level-properties>
      </text:list-level-style-number>
      <text:list-level-style-number text:level="3" text:style-name="WW_CharLFO118LVL3" style:num-format="i">
        <style:list-level-properties text:space-before="1.5145in" text:min-label-width="0in" text:list-level-position-and-space-mode="label-alignment">
          <style:list-level-label-alignment text:label-followed-by="listtab" fo:margin-left="1.5145in" fo:text-indent="0in"/>
        </style:list-level-properties>
      </text:list-level-style-number>
      <text:list-level-style-number text:level="4" text:style-name="WW_CharLFO118LVL4" style:num-format="1">
        <style:list-level-properties text:space-before="2.0145in" text:min-label-width="0in" text:list-level-position-and-space-mode="label-alignment">
          <style:list-level-label-alignment text:label-followed-by="listtab" fo:margin-left="2.0145in" fo:text-indent="0in"/>
        </style:list-level-properties>
      </text:list-level-style-number>
      <text:list-level-style-number text:level="5" text:style-name="WW_CharLFO118LVL5" style:num-format="a" style:num-letter-sync="true">
        <style:list-level-properties text:space-before="2.5145in" text:min-label-width="0in" text:list-level-position-and-space-mode="label-alignment">
          <style:list-level-label-alignment text:label-followed-by="listtab" fo:margin-left="2.5145in" fo:text-indent="0in"/>
        </style:list-level-properties>
      </text:list-level-style-number>
      <text:list-level-style-number text:level="6" text:style-name="WW_CharLFO118LVL6" style:num-format="i">
        <style:list-level-properties text:space-before="3.0145in" text:min-label-width="0in" text:list-level-position-and-space-mode="label-alignment">
          <style:list-level-label-alignment text:label-followed-by="listtab" fo:margin-left="3.0145in" fo:text-indent="0in"/>
        </style:list-level-properties>
      </text:list-level-style-number>
      <text:list-level-style-number text:level="7" text:style-name="WW_CharLFO118LVL7" style:num-format="1">
        <style:list-level-properties text:space-before="3.5145in" text:min-label-width="0in" text:list-level-position-and-space-mode="label-alignment">
          <style:list-level-label-alignment text:label-followed-by="listtab" fo:margin-left="3.5145in" fo:text-indent="0in"/>
        </style:list-level-properties>
      </text:list-level-style-number>
      <text:list-level-style-number text:level="8" text:style-name="WW_CharLFO118LVL8" style:num-format="a" style:num-letter-sync="true">
        <style:list-level-properties text:space-before="4.0145in" text:min-label-width="0in" text:list-level-position-and-space-mode="label-alignment">
          <style:list-level-label-alignment text:label-followed-by="listtab" fo:margin-left="4.0145in" fo:text-indent="0in"/>
        </style:list-level-properties>
      </text:list-level-style-number>
      <text:list-level-style-number text:level="9" text:style-name="WW_CharLFO118LVL9" style:num-format="i">
        <style:list-level-properties text:space-before="4.5145in" text:min-label-width="0in" text:list-level-position-and-space-mode="label-alignment">
          <style:list-level-label-alignment text:label-followed-by="listtab" fo:margin-left="4.5145in" fo:text-indent="0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20LVL2" style:num-suffix=")" style:num-format="1">
        <style:list-level-properties text:space-before="0.9333in" text:min-label-width="0in" text:list-level-position-and-space-mode="label-alignment">
          <style:list-level-label-alignment text:label-followed-by="listtab" fo:margin-left="0.9333in" fo:text-indent="0in"/>
        </style:list-level-properties>
      </text:list-level-style-number>
      <text:list-level-style-number text:level="3" text:style-name="WW_CharLFO12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2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2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2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2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2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2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22">
      <text:list-level-style-number text:level="1" text:style-name="WW_CharLFO1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2LVL2" style:num-format="a" style:num-letter-sync="true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22LVL3" style:num-suffix=")" style:num-format="1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4" text:style-name="WW_CharLFO122LVL4" style:num-format="1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5" text:style-name="WW_CharLFO122LVL5" style:num-format="a" style:num-letter-sync="true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6" text:style-name="WW_CharLFO122LVL6" style:num-format="i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7" text:style-name="WW_CharLFO122LVL7" style:num-format="1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8" text:style-name="WW_CharLFO122LVL8" style:num-format="a" style:num-letter-sync="true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9" text:style-name="WW_CharLFO122LVL9" style:num-format="i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24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24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24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24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24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24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24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24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26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26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26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26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26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26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26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26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28LVL2" style:num-suffix=")" style:num-format="1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128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28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128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128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128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128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128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130">
      <text:list-level-style-number text:level="1" text:style-name="WW_CharLFO130LVL1" style:num-suffix=")" style:num-format="1">
        <style:list-level-properties text:space-before="0.9097in" text:min-label-width="0in" text:list-level-position-and-space-mode="label-alignment">
          <style:list-level-label-alignment text:label-followed-by="listtab" fo:margin-left="0.9097in" fo:text-indent="0in"/>
        </style:list-level-properties>
      </text:list-level-style-number>
      <text:list-level-style-number text:level="2" text:style-name="WW_CharLFO130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30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30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30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30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30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30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30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.6694in" text:min-label-width="0in" text:list-level-position-and-space-mode="label-alignment">
          <style:list-level-label-alignment text:label-followed-by="listtab" fo:margin-left="0.6694in" fo:text-indent="0in"/>
        </style:list-level-properties>
      </text:list-level-style-number>
      <text:list-level-style-number text:level="2" text:style-name="WW_CharLFO132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132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132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132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132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132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132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132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Baniak</meta:initial-creator>
    <dc:creator>sekretariat</dc:creator>
    <meta:creation-date>2021-12-13T12:55:00Z</meta:creation-date>
    <dc:date>2021-12-13T12:59:00Z</dc:date>
    <meta:template xlink:href="Normal" xlink:type="simple"/>
    <meta:editing-cycles>4</meta:editing-cycles>
    <meta:editing-duration>PT360S</meta:editing-duration>
    <meta:document-statistic meta:page-count="42" meta:paragraph-count="180" meta:word-count="12914" meta:character-count="90224" meta:row-count="645" meta:non-whitespace-character-count="77490"/>
  </office:meta>
</office:document-meta>
</file>